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Symbol" svg:font-family="OpenSymbol" style:font-charset="x-symbol"/>
    <style:font-face style:name="StarSymbol" svg:font-family="StarSymbol" style:font-charset="x-symbol"/>
    <style:font-face style:name="Mangal1" svg:font-family="Mangal"/>
    <style:font-face style:name="OpenSymbol1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Heading_20_3">
      <style:paragraph-properties fo:text-align="center" style:justify-single-word="false"/>
    </style:style>
    <style:style style:name="P4" style:family="paragraph" style:parent-style-name="Text_20_body">
      <style:paragraph-properties fo:line-height="100%" fo:text-align="justify" style:justify-single-word="false"/>
    </style:style>
    <style:style style:name="P5" style:family="paragraph" style:parent-style-name="Text_20_body">
      <style:paragraph-properties fo:text-align="justify" style:justify-single-word="false"/>
      <style:text-properties style:font-name="Arial" fo:font-size="12pt" style:font-size-asian="12pt" style:font-size-complex="12pt"/>
    </style:style>
    <style:style style:name="P6" style:family="paragraph" style:parent-style-name="Text_20_body">
      <style:paragraph-properties fo:text-align="justify" style:justify-single-word="false"/>
      <style:text-properties style:font-name="Arial" fo:font-size="12pt" fo:font-weight="normal" style:font-size-asian="12pt" style:font-weight-asian="normal" style:font-size-complex="12pt" style:font-weight-complex="normal"/>
    </style:style>
    <style:style style:name="P7" style:family="paragraph" style:parent-style-name="Text_20_body">
      <style:paragraph-properties fo:text-align="justify" style:justify-single-word="false"/>
    </style:style>
    <style:style style:name="P8" style:family="paragraph" style:parent-style-name="Text_20_body" style:master-page-name="">
      <style:paragraph-properties fo:text-align="justify" style:justify-single-word="false" style:page-number="auto"/>
    </style:style>
    <style:style style:name="P9" style:family="paragraph" style:parent-style-name="Heading_20_4">
      <style:paragraph-properties fo:text-align="center" style:justify-single-word="false"/>
    </style:style>
    <style:style style:name="P10" style:family="paragraph" style:parent-style-name="Text_20_body" style:list-style-name="L1">
      <style:paragraph-properties fo:line-height="100%" fo:text-align="justify" style:justify-single-word="false"/>
    </style:style>
    <style:style style:name="P11" style:family="paragraph" style:parent-style-name="Text_20_body" style:list-style-name="L2">
      <style:paragraph-properties fo:line-height="100%" fo:text-align="justify" style:justify-single-word="false"/>
    </style:style>
    <style:style style:name="P12" style:family="paragraph" style:parent-style-name="Text_20_body" style:list-style-name="L3">
      <style:paragraph-properties fo:text-align="justify" style:justify-single-word="false"/>
      <style:text-properties style:font-name="Arial" fo:font-size="12pt" fo:font-weight="bold" style:font-size-asian="12pt" style:font-weight-asian="bold" style:font-size-complex="12pt" style:font-weight-complex="bold"/>
    </style:style>
    <style:style style:name="P13" style:family="paragraph" style:parent-style-name="Text_20_body" style:list-style-name="L4">
      <style:paragraph-properties fo:text-align="justify" style:justify-single-word="false"/>
    </style:style>
    <style:style style:name="P14" style:family="paragraph" style:parent-style-name="Text_20_body" style:list-style-name="L5">
      <style:paragraph-properties fo:text-align="justify" style:justify-single-word="false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font-name="Arial" fo:font-size="12pt" style:font-size-asian="12pt" style:font-size-complex="12pt"/>
    </style:style>
    <style:style style:name="T3" style:family="text">
      <style:text-properties style:font-name="Arial" fo:font-size="12pt" fo:font-weight="bold" style:font-size-asian="12pt" style:font-weight-asian="bold" style:font-size-complex="12pt" style:font-weight-complex="bold"/>
    </style:style>
    <style:style style:name="T4" style:family="text">
      <style:text-properties style:font-name="Arial" fo:font-size="12pt" fo:font-style="normal" style:text-underline-style="solid" style:text-underline-width="auto" style:text-underline-color="font-color" fo:font-weight="bold" style:font-size-asian="12pt" style:font-style-asian="normal" style:font-weight-asian="bold" style:font-size-complex="12pt" style:font-style-complex="normal" style:font-weight-complex="bold"/>
    </style:style>
    <style:style style:name="T5" style:family="text">
      <style:text-properties style:font-name="Arial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6" style:family="text">
      <style:text-properties style:font-name="Arial" fo:font-size="12pt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T7" style:family="text">
      <style:text-properties style:font-name="Arial" fo:font-size="12pt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T8" style:family="text">
      <style:text-properties style:font-name="Arial"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T9" style:family="text">
      <style:text-properties style:font-name="Arial" fo:font-size="12pt" fo:font-weight="normal" style:font-size-asian="12pt" style:font-weight-asian="normal" style:font-size-complex="12pt" style:font-weight-complex="normal"/>
    </style:style>
    <style:style style:name="T10" style:family="text">
      <style:text-properties style:font-name="Arial" fo:font-size="12pt" style:text-underline-style="solid" style:text-underline-width="auto" style:text-underline-color="font-color" style:font-size-asian="12pt" style:font-size-complex="12pt"/>
    </style:style>
    <style:style style:name="T11" style:family="text">
      <style:text-properties style:font-name="Arial" fo:font-size="12pt" style:text-underline-style="none" style:font-size-asian="12pt" style:font-size-complex="12pt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9" text:outline-level="4"><text:span text:style-name="Emphasis"><text:span text:style-name="T2"><text:s text:c="2"/>Ogłoszenie</text:span></text:span></text:h>
      <text:h text:style-name="P3" text:outline-level="3"><text:span text:style-name="Emphasis"><text:span text:style-name="T2">Dyrektor <text:line-break/>Wojewódzkiego Szpitala Rehabilitacyjnego w Janowicach Wielkich<text:line-break/> ul. Sudecka 15 <text:line-break/>58-520 Janowice Wielkie</text:span></text:span></text:h>
      <text:h text:style-name="P3" text:outline-level="3"><text:span text:style-name="Emphasis"><text:span text:style-name="T2"/></text:span></text:h>
      <text:p text:style-name="Standard"><text:span text:style-name="Emphasis"><text:span text:style-name="T2"/></text:span></text:p>
      <text:p text:style-name="Standard"><text:span text:style-name="Emphasis"><text:span text:style-name="T2"/></text:span></text:p>
      <text:p text:style-name="P1"><text:span text:style-name="Emphasis"><text:span text:style-name="T2"><text:s/>na podstawie art. 26 ust. 3 i 4 ustawy z dnia 15 kwietnia 2011 roku o działalności leczniczej (tekst jednolity: Dz.U . z 2015 poz.618) <text:s/></text:span></text:span></text:p>
      <text:p text:style-name="P1"><text:span text:style-name="Emphasis"><text:span text:style-name="T2"/></text:span></text:p>
      <text:p text:style-name="P2"><text:span text:style-name="Emphasis"><text:span text:style-name="Strong_20_Emphasis"><text:span text:style-name="T3">ogłasza konkurs ofert na udzielenie zamówienia na świadczenia zdrowotne</text:span></text:span></text:span><text:span text:style-name="Emphasis"><text:span text:style-name="T3"> </text:span></text:span><text:span text:style-name="Emphasis"><text:span text:style-name="Strong_20_Emphasis"><text:span text:style-name="T3">w zakresie świadczeń pielęgniarskich polegających na zapewnieniu całodobowej opieki pielęgniarskiej pacjentom</text:span></text:span></text:span><text:span text:style-name="Emphasis"><text:span text:style-name="T3"><text:line-break/>Wojewódzkiego Szpitala Rehabilitacyjnego w Janowicach Wielkich</text:span></text:span></text:p>
      <text:p text:style-name="P2"/>
      <text:p text:style-name="P7"><text:span text:style-name="Emphasis"><text:span text:style-name="T3"><text:line-break/></text:span></text:span><text:span text:style-name="Emphasis"><text:span text:style-name="T7">I. Przedmiot konkursu ofert</text:span></text:span></text:p>
      <text:p text:style-name="P7"/>
      <text:p text:style-name="P7"><text:span text:style-name="Emphasis"><text:span text:style-name="T5">1. Przedmiotem konkursu ofert są świadczenia zdrowotne w zakresie świadczeń pielęgniarskich polegających na zapewnieniu opieki pielęgniarskiej pacjentom Wojewódzkiego Szpitala Rehabilitacyjnego w Janowicach Wielkich</text:span></text:span><text:span text:style-name="Emphasis"><text:span text:style-name="T9"> </text:span></text:span><text:span text:style-name="Emphasis"><text:span text:style-name="T5">udzielane całodobowo i we wszystkie dni w tygodniu przez pielęgniarki/pielęgniarzy, zwane dalej świadczeniami pielęgniarskimi.</text:span></text:span></text:p>
      <text:p text:style-name="P4"><text:span text:style-name="Emphasis"><text:span text:style-name="T6">Oferty można składać na następujące pakiety:</text:span></text:span></text:p>
      <text:list xml:id="list877661302" text:style-name="L1">
        <text:list-item>
          <text:p text:style-name="P10"><text:span text:style-name="Emphasis"><text:span text:style-name="T4">Pakiet 1 </text:span></text:span></text:p>
        </text:list-item>
      </text:list>
      <text:p text:style-name="P4"><text:span text:style-name="Emphasis"><text:span text:style-name="T8">Maksymalna ilość zleconych usług w okresie obowiązywania umowy dla pakietu 1 maksymalnie </text:span></text:span><text:span text:style-name="Emphasis"><text:span text:style-name="T7">11520 godzin. </text:span></text:span></text:p>
      <text:p text:style-name="P4"><text:span text:style-name="Emphasis"><text:span text:style-name="T8">Przewidywana ilość wybranych ofert: 6 </text:span></text:span></text:p>
      <text:list xml:id="list3311286664" text:style-name="L2">
        <text:list-item>
          <text:p text:style-name="P11"><text:span text:style-name="Emphasis"><text:span text:style-name="T4">Pakiet 2</text:span></text:span></text:p>
        </text:list-item>
      </text:list>
      <text:p text:style-name="P4"><text:span text:style-name="Emphasis"><text:span text:style-name="T8">Maksymalna ilość zleconych usług w okresie obowiązywania umowy dla pakietu 2 <text:s/>maksymalnie </text:span></text:span><text:span text:style-name="Emphasis"><text:span text:style-name="T7">23040 godzin.</text:span></text:span></text:p>
      <text:p text:style-name="P4"><text:span text:style-name="Emphasis"><text:span text:style-name="T8">Przewidywana ilość wybranych ofert: 6 </text:span></text:span></text:p>
      <text:list xml:id="list3045590098" text:style-name="L3">
        <text:list-item>
          <text:p text:style-name="P12">Zakres obowiązków Oferenta:</text:p>
        </text:list-item>
      </text:list>
      <text:p text:style-name="P5">W ramach udzielania świadczeń pielęgniarskich Oferent zobowiązany będzie do osobistego wykonywania świadczeń zdrowotnych z należytą starannością, zgodnie z zasadami etyki zawodowej, poszanowaniem praw pacjenta, dbałością o jego bezpieczeństwo, wykorzystując wskazania aktualnej wiedzy medycznej. <text:s text:c="22"/><text:line-break/>Obowiązki Oferenta będą polegały w szczególności na:<text:line-break/>1) <text:tab/>wykonywaniu zleceń lekarskich, w tym pobieraniu materiału do badań <text:tab/>diagnostycznych, <text:s text:c="79"/><text:line-break/>2) <text:tab/>prowadzeniu dokumentacji medycznej, w szczególności odnotowywaniu w <text:tab/>dokumentacji medycznej wykonanych zleceń lekarskich, sporządzaniu dokładnych <text:tab/>sprawozdań w księdze raportów pielęgniarskich, <text:s text:c="39"/><text:line-break/><text:soft-page-break/>3)<text:tab/>rozpoznawaniu warunków i potrzeb zdrowotnych pacjenta,<text:line-break/>4)<text:tab/>rozpoznawaniu problemów pielęgnacyjnych pacjenta,<text:line-break/>5) <text:s text:c="3"/><text:tab/>planowaniu i sprawowaniu bezpośredniej opieki pielęgnacyjnej nad przydzielonymi <text:tab/>pacjentami, w tym wykonywanie pomiarów parametrów życiowych,<text:line-break/>6) <text:s text:c="2"/><text:tab/>zapewnieniu ciągłej opieki, obserwacji i czuwania nad bezpieczeństwem <text:tab/>pacjentów, <text:tab/>szczególnie ciężko chorych oraz bezzwłoczne zgłaszanie się na każde <text:tab/>wezwanie<text:tab/>pacjenta, <text:s/><text:line-break/>7) <text:tab/>udzielaniu pomocy przy zaspokajaniu potrzeb fizjologicznych i psychicznych <text:s text:c="2"/><text:tab/>pacjentów,<text:line-break/>8)<text:tab/>przygotowywaniu pacjentów do badań diagnostycznych i konsultacji oraz – w razie <text:tab/>potrzeby – udział w badaniach i konsultacjach,<text:line-break/>9) <text:tab/>samodzielnym udzielaniu świadczeń zapobiegawczych, diagnostycznych, <text:tab/>leczniczych i <text:tab/>rehabilitacyjnych zgodnie z <text:s/>Rozporządzeniem Ministra Zdrowia z dnia <text:tab/>28 lutego 2017 r. w sprawie rodzaju i zakresu świadczeń zapobiegawczych, <text:tab/>diagnostycznych, leczniczych i rehabilitacyjnych udzielanych przez pielęgniarkę <text:tab/>albo położną samodzielnie bez zlecenia lekarskiego, <text:s text:c="29"/><text:line-break/>10) <text:s text:c="2"/><text:tab/>w razie potrzeby wykonywaniu dodatkowych poleceń wydanych przez pielęgniarkę <text:tab/>oddziałową/pielęgniarza oddziałowego lub osobę wyznaczoną,<text:line-break/>11) <text:tab/>udziale w zebraniach personelu oraz raportach pielęgniarskich,<text:line-break/>12)<text:tab/>składaniu sprawozdań o stanie i zachowaniu się pacjentów,<text:line-break/>13) <text:tab/>dezynfekcji sprzętu medycznego zgodnie z procedurami obowiązującymi w <text:tab/>Wojewódzkim Szpitalu Rehabilitacyjnym w Janowicach Wielkich, <text:s/>przygotowaniu <text:tab/>sprzętu medycznego do sterylizacji, <text:s text:c="54"/><text:line-break/>14) <text:tab/>racjonalnym gospodarowaniu środkami wymienionymi w pkt. 5 Ogłoszenia,<text:line-break/>15) <text:tab/>niezwłocznym powiadamianiu pielęgniarki oddziałowej <text:s/>o zaobserwowanych <text:tab/>usterkach i <text:tab/>nieprawidłowościach w działaniu sprzętu i aparatury medycznej oraz <text:tab/>innych urządzeń <text:tab/>znajdujących się w podmiocie leczniczym,<text:line-break/>17) <text:tab/>przestrzeganiu przepisów BHP, przeciwpożarowych, oraz wewnętrznych <text:tab/>regulaminów i zarządzeń wewnętrznych obowiązujących w Wojewódzkim <text:tab/>Szpitalu Rehabilitacyjnym w Janowicach Wielkich, a związanych z udzielaniem <text:tab/>świadczeń pielęgniarskich, jak również współdziałaniu z Dyrekcją podmiotu <text:tab/>leczniczego przy wykonywaniu swoich obowiązków wynikających z udzielania <text:tab/>świadczeń pielęgniarskich, <text:s text:c="56"/><text:line-break/>18)<text:tab/>przestrzeganiu praw pacjenta i zasad etyki zawodowej, <text:s text:c="22"/><text:line-break/>19)<text:tab/>ciągłym doskonaleniu zawodowym poprzez samokształcenie i uczestnictwo w <text:tab/>wewnętrznych szkoleniach organizowanych przez Wojewódzki Szpital <text:tab/>Rehabilitacyjny w Janowicach Wielkich <text:s text:c="50"/><text:line-break/>20) <text:tab/>bezzwłocznym powiadamianiu pielęgniarki oddziałowej/pielęgniarza oddziałowego <text:tab/>lub lekarza dyżurnego o: <text:s text:c="67"/><text:line-break/><text:tab/>a)<text:tab/>popełnieniu pomyłki przy podaniu leku lub wykonaniu zabiegu,<text:line-break/><text:tab/>b)<text:tab/>śmierci pacjenta,<text:line-break/><text:tab/>c)<text:tab/>braku możliwości wykonania zabiegu,<text:line-break/><text:tab/>d)<text:tab/>pogorszeniu stanu zdrowia pacjenta,<text:line-break/><text:tab/>e) <text:tab/>podejrzeniu o chorobę zakaźną.</text:p>
      <text:p text:style-name="P5">Świadczenia zdrowotne będące przedmiotem konkursu będą realizowane zgodnie z właściwymi przepisami prawa, w szczególności z: <text:s text:c="36"/><text:line-break/>1)<text:tab/>Rozporządzeniem Ministra Zdrowia z dnia 28 lutego 2017 r. w sprawie rodzaju i <text:tab/>zakresu świadczeń zapobiegawczych, diagnostycznych, leczniczych i <text:tab/>rehabilitacyjnych udzielanych <text:tab/>przez pielęgniarkę albo położną samodzielnie bez <text:tab/>zlecenia lekarskiego (Dz.U. 2017 poz. 497), <text:s text:c="39"/><text:line-break/>2)<text:tab/>Ustawą z dnia 15 lipca 2011 r. o zawodach pielęgniarki i położnej (Dz. U. z 2011 r., Nr<text:tab/>174, poz. 1038 z późn. zm.).</text:p>
      <text:p text:style-name="P5"><text:soft-page-break/></text:p>
      <text:p text:style-name="P5"><text:span text:style-name="T1">3. Miejsce wykonania świadczeń zdrowotnych: <text:s text:c="13"/><text:line-break/></text:span><text:line-break/>Świadczenia pielęgniarskie będą udzielane w Oddziale Rehabilitacji Kardiologicznej, Neurologicznej i Ogólnoustrojowej w Wojewódzkim Szpitalu Rehabilitacyjnym w Janowicach Wielkich, ul. Sudecka 15, 58-520 Janowice Wielkie. <text:s text:c="22"/><text:line-break/></text:p>
      <text:p text:style-name="P5"><text:span text:style-name="T1">4. Pomieszczenia, sprzęt i materiały zapewniane przez Oferenta:<text:line-break/></text:span><text:line-break/>Oferent zapewni we własnym zakresie: <text:s text:c="35"/><text:line-break/>1) odzież ochronną, obuwie oraz identyfikatory osobiste, <text:s text:c="31"/><text:line-break/>2) aktualne szkolenia z zakresu BHP, <text:s text:c="51"/><text:line-break/>3) aktualne badania profilaktyczne zgodnie z obowiązującymi wymogami, <text:s text:c="17"/><text:line-break/>4) ubezpieczenie od odpowiedzialności cywilnej za szkody wyrządzone w związku z <text:s/>realizacją przedmiotu konkursu. <text:s text:c="96"/></text:p>
      <text:p text:style-name="P5"/>
      <text:p text:style-name="P5"><text:span text:style-name="T1">5. Pomieszczenia, sprzęt i materiały zapewniane przez Wojewódzki Szpital Rehabilitacyjny w Janowicach Wielkich</text:span>: <text:s text:c="36"/><text:line-break/><text:line-break/>W celu realizacji przedmiotu konkursu Wojewódzki Szpital Rehabilitacyjny w Janowicach <text:s/>Wielkich zapewni: <text:s text:c="63"/><text:line-break/>1) sprzęt i aparaturę medyczną zgodnie z właściwymi przepisami prawa, <text:s text:c="27"/><text:line-break/>2) produkty lecznicze i wyroby medyczne zgodnie z właściwymi przepisami prawa, <text:s text:c="6"/><text:line-break/>3) obsługę administracyjną i gospodarczą, <text:s text:c="50"/><text:line-break/>4) pomieszczenie socjalne, <text:s text:c="58"/><text:line-break/>5) pomieszczenie w miejscu udzielania świadczeń pielęgniarskich wyposażone w środki <text:s/>łączności oraz materiały biurowe, <text:s text:c="62"/><text:line-break/>6) przydzielenie uprawnień w systemie – część medyczna. <text:s text:c="32"/><text:line-break/></text:p>
      <text:p text:style-name="P7"><text:span text:style-name="Strong_20_Emphasis"><text:span text:style-name="T11">6. Okres realizacji świadczeń zdrowotnych będących przedmiotem konkursu ofert</text:span></text:span><text:span text:style-name="Strong_20_Emphasis"><text:span text:style-name="T2"><text:line-break/></text:span></text:span><text:span text:style-name="T2"><text:line-break/>1.<text:tab/>Okres realizacji świadczeń zdrowotnych: </text:span></text:p>
      <text:list xml:id="list3369791025" text:style-name="L4">
        <text:list-item>
          <text:p text:style-name="P13"><text:span text:style-name="T3">dla pakietu 1 -</text:span><text:span text:style-name="T2"> 01 kwietnia 2020 r. - 31 marca 2021 r.</text:span></text:p>
        </text:list-item>
        <text:list-item>
          <text:p text:style-name="P13"><text:span text:style-name="T3">dla pakietu 2 -</text:span><text:span text:style-name="T2"> 01 kwietnia 2020 r. - 31 marca 2022 r. </text:span></text:p>
        </text:list-item>
      </text:list>
      <text:p text:style-name="P5"><text:line-break/>2. <text:tab/>Przewidywany termin rozpoczęcia udzielania świadczeń zdrowotnych: </text:p>
      <text:list xml:id="list2551513136" text:style-name="L5">
        <text:list-item>
          <text:p text:style-name="P14"><text:span text:style-name="T3">dla pakietu 1 i 2 -</text:span><text:span text:style-name="T2"> 01 kwietnia 2020 r.</text:span></text:p>
        </text:list-item>
      </text:list>
      <text:p text:style-name="P7"><text:span text:style-name="T2"><text:line-break/>3.<text:tab/>Dni i godziny, w których będą realizowane świadczenia:<text:line-break/><text:line-break/>Oferent będzie zobowiązany udzielać świadczeń pielęgniarskich całodobowo we wszystkie dni w tygodniu w wymiarze 12 godzin na dobę lub w systemie całodobowym od godziny 7:00 do godz 7:00 dnia następnego od poniedziałku do piątku oraz w soboty, niedzielę i inne dni ustawowo wolne od usług. <text:s text:c="48"/><text:line-break/>Dokładny harmonogram udzielania świadczeń pielęgniarskich w danym miesiącu będzie ustalany przez przełożoną pielęgniarek w terminie 7 dni przed rozpoczęciem <text:s/>danego miesiąca.<text:line-break/></text:span></text:p>
      <text:p text:style-name="P7"><text:soft-page-break/><text:span text:style-name="Strong_20_Emphasis"><text:span text:style-name="T11">II.Kryterium oceny ofert</text:span></text:span><text:span text:style-name="Strong_20_Emphasis"><text:span text:style-name="T2"><text:line-break/></text:span></text:span><text:span text:style-name="T2"><text:line-break/>Przy wyborze ofert Wojewódzki Szpital Rehabilitacyjny w Janowicach Wielkich będzie kierował się następującym kryterium: <text:s/></text:span></text:p>
      <text:p text:style-name="P5">Cena brutto za jedną godzinę udzielania świadczeń pielęgniarskich. <text:line-break/>Podstawą oceny udzielającego zamówienia będzie najniższa cena zaproponowana przez oferenta w ofercie, bądź cena stanowiąca końcowy wynik negocjacji.</text:p>
      <text:p text:style-name="P5"/>
      <text:p text:style-name="P7"><text:span text:style-name="Strong_20_Emphasis"><text:span text:style-name="T11">III.Miejsce i termin zapoznania się z Warunkami Konkursu Ofert</text:span></text:span><text:span text:style-name="Strong_20_Emphasis"><text:span text:style-name="T2"><text:line-break/></text:span></text:span></text:p>
      <text:p text:style-name="P8"><text:span text:style-name="T2">Warunki Konkursu Ofert wraz z załącznikami (w tym projektem umowy) są dostępne w Dziale Kadr </text:span><text:span text:style-name="Emphasis"><text:span text:style-name="T5">Wojewódzkiego Szpitala Rehabilitacyjnego w Janowicach Wielkich. </text:span></text:span><text:span text:style-name="T2">Powyższe dokumenty można także pobrać ze strony internetowej podmiotu leczniczego pod adresem: </text:span><text:a xlink:type="simple" xlink:href="http://www.zpir.pl/" text:style-name="Internet_20_link" text:visited-style-name="Visited_20_Internet_20_Link"><text:span text:style-name="T2">www.zpir.pl</text:span></text:a><text:span text:style-name="T2">. <text:s text:c="76"/><text:line-break/></text:span></text:p>
      <text:p text:style-name="P7"><text:span text:style-name="Strong_20_Emphasis"><text:span text:style-name="T10">IV. Miejsce i termin składania ofert</text:span></text:span><text:span text:style-name="Strong_20_Emphasis"><text:span text:style-name="T2"><text:line-break/></text:span></text:span><text:span text:style-name="T2"><text:line-break/>Oferty należy złożyć w zamkniętej kopercie z napisem: </text:span><text:span text:style-name="Strong_20_Emphasis"><text:span text:style-name="T2">„Konkurs na udzielanie świadczeń zdrowotnych w zakresie świadczeń pielęgniarskich”</text:span></text:span><text:span text:style-name="T2"> oraz oznaczeniem </text:span><text:span text:style-name="Strong_20_Emphasis"><text:span text:style-name="T2">nazwy i adresu Oferenta</text:span></text:span><text:span text:style-name="T2">, w Dziale Kadr Wojewódzkiego Szpitala Rehabilitacyjnego</text:span><text:span text:style-name="Emphasis"><text:span text:style-name="T5"> w Janowicach Wielkich </text:span></text:span><text:span text:style-name="T9">do dnia 18 marca</text:span><text:span text:style-name="Strong_20_Emphasis"><text:span text:style-name="T9"> 2020 roku do godz.10.00</text:span></text:span><text:span text:style-name="T9">.</text:span></text:p>
      <text:p text:style-name="P6"/>
      <text:p text:style-name="P7"><text:span text:style-name="Strong_20_Emphasis"><text:span text:style-name="T10">V. Miejsce i termin otwarcia ofert <text:s text:c="53"/></text:span></text:span><text:span text:style-name="Strong_20_Emphasis"><text:span text:style-name="T2"><text:line-break/></text:span></text:span><text:span text:style-name="T2"><text:line-break/>Otwarcie ofert nastąpi w siedzibie Wojewódzkiego Szpitala Rehabilitacyjnego w Janowicach Wielkich, Sala konferencyjna, dnia</text:span><text:span text:style-name="T9"> 18 marca 2020</text:span><text:span text:style-name="Strong_20_Emphasis"><text:span text:style-name="T9"> r. o godz. 10:30</text:span></text:span><text:span text:style-name="T9">.</text:span></text:p>
      <text:p text:style-name="P7"><text:span text:style-name="T3">VI.</text:span><text:span text:style-name="T2"> <text:tab/>Termin związania ofertą wynosi</text:span><text:span text:style-name="Strong_20_Emphasis"><text:span text:style-name="T2"> 30 dni</text:span></text:span><text:span text:style-name="T2"> od upływu terminu składania ofert.<text:line-break/></text:span><text:span text:style-name="T3">VII</text:span><text:span text:style-name="T2">. <text:tab/>Konkurs ofert zostanie rozstrzygnięty w siedzibie Wojewódzkiego Szpitala <text:tab/>Rehabilitacyjnego w Janowicach Wielkich w terminie</text:span><text:span text:style-name="Strong_20_Emphasis"><text:span text:style-name="T2"> 2 dni</text:span></text:span><text:span text:style-name="T2"> od upływu terminu <text:tab/>składania ofert.</text:span></text:p>
      <text:p text:style-name="P5"><text:span text:style-name="T1">VIII. </text:span><text:tab/>Wojewódzki Szpital Rehabilitacyjny zastrzega prawo do przesunięcia terminu <text:tab/>składania ofert. <text:s text:c="3"/></text:p>
      <text:p text:style-name="P5"><text:span text:style-name="T1">IX.</text:span><text:tab/>Ogłoszenie o rozstrzygnięciu konkursu zostanie zamieszczone na tablicy <text:tab/>ogłoszeń w siedzibie Wojewódzkiego Szpitala Rehabilitacyjnego w Janowicach <text:tab/>Wielkich oraz na stronie internetowej podmiotu (www.zpir.pl).</text:p>
      <text:p text:style-name="P5"><text:span text:style-name="T1">X. </text:span><text:tab/>Osoba uprawniona do kontaktu z Oferentami oraz udzielania wszelkich wyjaśnień <text:tab/>związanych z konkursem ofert:<text:line-break/><text:tab/>– w sprawach merytorycznych: Małgorzata Mrożek tel. 757547500 w godz. 07:00-<text:tab/>14:00 <text:line-break/><text:tab/>– w sprawach formalnych: Sylwia Pajor tel. 757547500 w godz. 07:00-14:00.</text:p>
      <text:p text:style-name="P7"><text:span text:style-name="T3">XI. </text:span><text:span text:style-name="T2"><text:tab/>Umotywowane protesty i odwołania dotyczące konkursu ofert należy składać w formie pisemnej w Sekretariacie Dyrektora w Wojewódzkim Szpitalu Rehabilitacyjnym w Janowicach <text:tab/>Wielkich - zgodnie z Ustawą z dnia 27 sierpnia 2004 roku o świadczeniach opieki zdrowotnej finansowanych ze środków publicznych (tekst jedn.: Dz. U. z 2008 r., Nr 164, poz. 1027 z późn. zm.).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Symbol" svg:font-family="OpenSymbol" style:font-charset="x-symbol"/>
    <style:font-face style:name="StarSymbol" svg:font-family="StarSymbol" style:font-charset="x-symbol"/>
    <style:font-face style:name="Mangal1" svg:font-family="Mangal"/>
    <style:font-face style:name="OpenSymbol1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text-properties style:font-name="Times New Roman" fo:font-family="'Times New Roman'" style:font-family-generic="roman" style:font-pitch="variable" fo:font-size="14pt" fo:font-weight="bold" style:font-name-asian="SimSun" style:font-family-asian="SimSun" style:font-family-generic-asian="system" style:font-pitch-asian="variable" style:font-size-asian="14pt" style:font-weight-asian="bold" style:font-name-complex="Mangal" style:font-family-complex="Mangal" style:font-family-generic-complex="system" style:font-pitch-complex="variable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text-properties style:font-name="Times New Roman" fo:font-family="'Times New Roman'" style:font-family-generic="roman" style:font-pitch="variable" fo:font-size="24pt" fo:font-weight="bold" style:font-name-asian="SimSun" style:font-family-asian="SimSun" style:font-family-generic-asian="system" style:font-pitch-asian="variable" style:font-size-asian="24pt" style:font-weight-asian="bold" style:font-name-complex="Mangal" style:font-family-complex="Mangal" style:font-family-generic-complex="system" style:font-pitch-complex="variable" style:font-size-complex="24pt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1" fo:font-family="OpenSymbol" style:font-name-asian="OpenSymbol1" style:font-family-asian="OpenSymbol" style:font-name-complex="OpenSymbol1" style:font-family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127cm" fo:text-indent="-0.762cm" fo:margin-left="0.127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381cm" fo:text-indent="-1.016cm" fo:margin-left="0.381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635cm" fo:text-indent="-1.27cm" fo:margin-left="0.635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889cm" fo:text-indent="-1.524cm" fo:margin-left="0.889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143cm" fo:text-indent="-1.778cm" fo:margin-left="1.143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1.397cm" fo:text-indent="-2.032cm" fo:margin-left="1.397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1.651cm" fo:text-indent="-2.286cm" fo:margin-left="1.651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.905cm" fo:text-indent="-2.54cm" fo:margin-left="1.905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159cm" fo:text-indent="-2.794cm" fo:margin-left="2.159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2.413cm" fo:text-indent="-3.048cm" fo:margin-left="2.413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7-05-12T09:39:58.09</meta:creation-date>
    <dc:date>2020-02-26T13:20:18.67</dc:date>
    <meta:editing-duration>PT19H25M15S</meta:editing-duration>
    <meta:editing-cycles>14</meta:editing-cycles>
    <meta:generator>LibreOffice/6.3.0.4$Windows_X86_64 LibreOffice_project/057fc023c990d676a43019934386b85b21a9ee99</meta:generator>
    <meta:print-date>2020-02-07T09:59:58.51</meta:print-date>
    <meta:document-statistic meta:table-count="0" meta:image-count="0" meta:object-count="0" meta:page-count="4" meta:paragraph-count="36" meta:word-count="1217" meta:character-count="10973" meta:non-whitespace-character-count="8370"/>
  </office:meta>
</office:document-meta>
</file>