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cm" fo:margin-bottom="0.42cm" fo:text-align="center" style:justify-single-word="false" fo:text-indent="0.75cm" style:auto-text-indent="false"/>
      <style:text-properties fo:font-weight="bold"/>
    </style:style>
    <style:style style:name="P2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</style:style>
    <style:style style:name="P3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0.021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42cm" fo:margin-bottom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margin-top="0cm" fo:margin-bottom="0.423cm" fo:text-align="center" style:justify-single-word="false" fo:text-indent="0cm" style:auto-text-indent="false" style:writing-mode="lr-tb">
        <style:tab-stops>
          <style:tab-stop style:position="12.524cm"/>
        </style:tab-stops>
      </style:paragraph-properties>
      <style:text-properties style:font-name="Calibri Light" fo:font-size="10pt" fo:language="pl" fo:country="PL" fo:font-weight="bold" style:font-name-asian="Calibri Light" style:font-name-complex="Calibri Light"/>
    </style:style>
    <style:style style:name="P9" style:family="paragraph" style:parent-style-name="Standard_20__28_user_29_">
      <style:paragraph-properties fo:margin-top="0.423cm" fo:margin-bottom="0cm" fo:text-align="center" style:justify-single-word="false" style:writing-mode="lr-tb"/>
      <style:text-properties style:font-name="Calibri Light" fo:font-size="11pt" fo:language="pl" fo:country="PL" fo:font-weight="bold" style:font-name-asian="Calibri Light" style:font-size-asian="11pt" style:font-weight-asian="bold" style:font-name-complex="Calibri Light" style:font-size-complex="11pt" style:font-weight-complex="bold"/>
    </style:style>
    <style:style style:name="P10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</style:style>
    <style:style style:name="P11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  <style:text-properties style:font-name="Calibri Light" fo:font-size="10pt" fo:language="pl" fo:country="PL" style:font-name-asian="Calibri Light" style:font-name-complex="Calibri Ligh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<text:s text:c="18"/>.......................................<text:tab/> <text:s/>..........................</text:p>
      <text:p text:style-name="P8">Oznaczenie pracodawcy <text:s text:c="104"/>Miejscowość, data</text:p>
      <text:p text:style-name="P1"/>
      <text:p text:style-name="P1"/>
      <text:p text:style-name="P1"/>
      <text:p text:style-name="P1"/>
      <text:p text:style-name="P9">Klauzula zawierająca zgodę na przetwarzanie danych osobowych </text:p>
      <text:p text:style-name="P2"/>
      <text:p text:style-name="P2"/>
      <text:p text:style-name="P3">Na podstawie art. 7 ust. 1 RODO oświadczam, iż wyrażam zgodę na przetwarzanie przez administratora, którym jest <text:span text:style-name="T1">Wojewódzki Szpital Rehabilitacyjny Janowicach Wielkich ul. Sudecka 15, 58-520 Janowicach Wielkie</text:span>, moich danych osobowych w celu przeprowadzenia procedury konkursowej na udzielenia świadczeń zdrowotnych  w zakresie świadczeń pielęgniarskich. </text:p>
      <text:p text:style-name="P5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>...............................................</text:p>
      <text:p text:style-name="P6">(data i podpis kandydata do pra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1:04:50.27</meta:creation-date>
    <meta:print-date>2018-12-20T11:13:55.92</meta:print-date>
    <dc:date>2019-06-14T09:50:03.46</dc:date>
    <meta:editing-duration>PT24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64" meta:character-count="724"/>
  </office:meta>
</office:document-meta>
</file>