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TimesNewRomanPSMT" svg:font-family="TimesNewRomanPSMT" style:font-family-generic="roman"/>
    <style:font-face style:name="Arial Unicode MS" svg:font-family="'Arial Unicode MS'" style:font-family-generic="swiss"/>
    <style:font-face style:name="Palatino Linotype" svg:font-family="'Palatino Linotype'" style:font-adornments="Pogrubiony"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vertical-align="baseline" style:writing-mode="lr-tb"/>
      <style:text-properties fo:font-weight="bold" style:font-weight-asian="bold" style:font-size-complex="10.5pt" style:font-weight-complex="bold"/>
    </style:style>
    <style:style style:name="P2" style:family="paragraph" style:parent-style-name="Standard">
      <style:paragraph-properties fo:margin-left="0.741cm" fo:margin-right="0cm" fo:text-align="justify" style:justify-single-word="false" fo:text-indent="-0.758cm" style:auto-text-indent="false" style:vertical-align="baseline" style:writing-mode="lr-tb">
        <style:tab-stops/>
      </style:paragraph-properties>
      <style:text-properties style:font-size-complex="10.5pt"/>
    </style:style>
    <style:style style:name="P3" style:family="paragraph" style:parent-style-name="Standard">
      <style:paragraph-properties fo:margin-left="0.741cm" fo:margin-right="0cm" fo:margin-top="0cm" fo:margin-bottom="0.423cm" fo:text-align="justify" style:justify-single-word="false" fo:text-indent="-0.758cm" style:auto-text-indent="false" style:vertical-align="baseline" style:writing-mode="lr-tb">
        <style:tab-stops/>
      </style:paragraph-properties>
      <style:text-properties style:font-size-complex="10.5pt"/>
    </style:style>
    <style:style style:name="P4" style:family="paragraph" style:parent-style-name="Standard">
      <style:paragraph-properties fo:margin-left="0.501cm" fo:margin-right="0cm" fo:margin-top="0.423cm" fo:margin-bottom="0cm" fo:text-align="justify" style:justify-single-word="false" fo:text-indent="-0.501cm" style:auto-text-indent="false" style:vertical-align="baseline" style:writing-mode="lr-tb">
        <style:tab-stops/>
      </style:paragraph-properties>
      <style:text-properties fo:font-size="10pt" style:font-size-asian="10pt" style:font-size-complex="10pt"/>
    </style:style>
    <style:style style:name="P5" style:family="paragraph" style:parent-style-name="Standard" style:master-page-name="Standard">
      <style:paragraph-properties fo:text-align="center" style:justify-single-word="false" style:page-number="auto" style:vertical-align="baseline" style:writing-mode="lr-tb"/>
      <style:text-properties fo:font-weight="bold"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color="#000000" style:font-name="Times New Roman1" fo:font-size="12pt" style:font-name-asian="TimesNewRomanPSMT" style:font-size-asian="12pt" style:font-name-complex="TimesNewRomanPSMT" style:font-size-complex="12pt"/>
    </style:style>
    <style:style style:name="T3" style:family="text">
      <style:text-properties style:font-name="Times New Roman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lauzula informacyjna</text:p>
      <text:p text:style-name="P1"/>
      <text:p text:style-name="P1"/>
      <text:p text:style-name="P2">1.<text:tab/>Administratorem danych osobowych podanych w ofercie konkursowej oraz dostarczonych dokumentach jest Wojewódzki Szpital Rehabilitacyjny w Janowicach Wielkich </text:p>
      <text:p text:style-name="P2">2.<text:tab/>Inspektorem ochrony danych w Wojewódzkim Szpitalu Rehabilitacyjnym w Janowicach Wielkich jest Aneta Jacak-Błaszczyk tel.757547508</text:p>
      <text:p text:style-name="P2">3.<text:tab/><text:span text:style-name="T3">Dane osobowe będą przetwarzane w celach udziału w niniejszym konkursie na </text:span><text:span text:style-name="T2"><text:s/>udzielanie świadczeń zdrowotnych w zakresie świadczeń pielęgniarskich.</text:span><text:span text:style-name="T3"> </text:span></text:p>
      <text:p text:style-name="P2">4.<text:tab/>Podanie danych osobowych jest dobrowolne, ale konieczne dla wzięcia udziału w procesie konkursowym. </text:p>
      <text:p text:style-name="P2">5.<text:tab/>Przetwarzanie podanych danych osobowych w toku obecnego konkursu w zakresie świadczeń pielęgniarskich <text:s/>odbywa się w oparciu o dobrowolnie wyrażoną zgodę (art. 6 ust. 1 lit. a) RODO). </text:p>
      <text:p text:style-name="P2">6.<text:tab/>Dane będą mogły być również przetwarzane niezależnie od wyrażonej zgody, w związku z dochodzeniem/obroną roszczeń (art. 6 ust. 1 lit. f) RODO).</text:p>
      <text:p text:style-name="P2">7.<text:tab/>Masz prawo do żądania od administratora dostępu do moich danych osobowych, ich sprostowania, usunięcia lub ograniczenia przetwarzania, prawo do wniesienia sprzeciwu wobec przetwarzania, a także prawo do przenoszenia danych<text:span text:style-name="T1"> oraz prawo do złożenia oświadczenia o cofnięciu każdej wyrażonej zgody w każdym czasie. Cofnięcie zgody nie ma wpływu na zgodność z prawem przetwarzania, którego dokonano na podstawie zgody przed jej cofnięciem.</text:span></text:p>
      <text:p text:style-name="P2">8.<text:tab/>Dane osobowe będą przetwarzane przez okres nie dłuższy niż przez czas trwania procesu rekrutacji. Chyba,że przepisy innych ustaw obligują nas do przechowywania danych na wypadek prawnej potrzeby wykazania faktów (art.6 ust.1 lit.f RODO) </text:p>
      <text:p text:style-name="P2">9.<text:tab/>Twoje dane nie będą przekazywane innym odbiorcom, ani do państw trzecich/organizacji międzynarodowych.</text:p>
      <text:p text:style-name="P2">10.<text:tab/>Twoje dane nie będą przetwarzane w sposób zautomatyzowany.</text:p>
      <text:p text:style-name="P2">11.<text:tab/>Przysługuje Tobie <text:s/>prawo do wniesienia skargi do organu nadzorczego (obecnie UODO)</text:p>
      <text:p text:style-name="P3">12.<text:tab/>Brak powyższej zgody uniemożliwi nam rozpatrzenie ofert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TimesNewRomanPSMT" svg:font-family="TimesNewRomanPSMT" style:font-family-generic="roman"/>
    <style:font-face style:name="Arial Unicode MS" svg:font-family="'Arial Unicode MS'" style:font-family-generic="swiss"/>
    <style:font-face style:name="Palatino Linotype" svg:font-family="'Palatino Linotype'" style:font-adornments="Pogrubiony"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l" fo:country="PL" style:font-size-asian="12pt" style:language-asian="pl" style:country-asian="PL"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Balloon_20_Text" style:display-name="Balloon Text" style:family="paragraph" style:parent-style-name="Standard">
      <style:text-properties style:font-name="Segoe UI" fo:font-size="9pt" style:font-name-asian="Segoe UI" style:font-size-asian="9pt" style:font-name-complex="Segoe UI" style:font-size-complex="9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f0000" style:font-name-complex="Times New Roman"/>
    </style:style>
    <style:style style:name="Tekst_20_dymka_20_Znak" style:display-name="Tekst dymka Znak" style:family="text" style:parent-style-name="Default_20_Paragraph_20_Font">
      <style:text-properties style:font-name="Segoe UI" fo:font-size="9pt" style:font-name-asian="Segoe UI"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ZNAKI:3476</dc:description>
    <meta:creation-date>2018-12-20T07:32:56.18</meta:creation-date>
    <dc:date>2019-06-14T09:54:14.64</dc:date>
    <meta:print-date>2018-04-10T13:07:00</meta:print-date>
    <meta:editing-duration>PT9S</meta:editing-duration>
    <meta:editing-cycles>1</meta:editing-cycles>
    <meta:generator>OpenOffice/4.1.2$Win32 OpenOffice.org_project/412m3$Build-9782</meta:generator>
    <meta:document-statistic meta:table-count="0" meta:image-count="0" meta:object-count="0" meta:page-count="1" meta:paragraph-count="13" meta:word-count="256" meta:character-count="1888"/>
  </office:meta>
</office:document-meta>
</file>