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 style:master-page-name="MP0">
      <style:table-properties style:width="25.612cm" fo:margin-left="0cm" style:page-number="auto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10.716cm"/>
    </style:style>
    <style:style style:name="Tabela1.1" style:family="table-row">
      <style:table-row-properties style:min-row-height="4.895cm" style:use-optimal-row-height="false"/>
    </style:style>
    <style:style style:name="Tabela1.A1" style:family="table-cell">
      <style:table-cell-properties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lr-tb">
        <style:background-image/>
      </style:table-cell-properties>
    </style:style>
    <style:style style:name="Tabela2" style:family="table">
      <style:table-properties style:width="25.7cm" fo:margin-left="0cm" table:align="left"/>
    </style:style>
    <style:style style:name="Tabela2.A" style:family="table-column">
      <style:table-column-properties style:column-width="25.7cm"/>
    </style:style>
    <style:style style:name="Tabela2.A1" style:family="table-cell">
      <style:table-cell-properties fo:background-color="#dde8cb" fo:padding="0.097cm" fo:border="0.5pt solid #000000" style:writing-mode="lr-tb">
        <style:background-image/>
      </style:table-cell-properties>
    </style:style>
    <style:style style:name="Tabela3" style:family="table">
      <style:table-properties style:width="25.716cm" fo:margin-left="-0.016cm" table:align="left"/>
    </style:style>
    <style:style style:name="Tabela3.A" style:family="table-column">
      <style:table-column-properties style:column-width="3.09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3.016cm"/>
    </style:style>
    <style:style style:name="Tabela3.D" style:family="table-column">
      <style:table-column-properties style:column-width="2.725cm"/>
    </style:style>
    <style:style style:name="Tabela3.E" style:family="table-column">
      <style:table-column-properties style:column-width="3.228cm"/>
    </style:style>
    <style:style style:name="Tabela3.F" style:family="table-column">
      <style:table-column-properties style:column-width="3.179cm"/>
    </style:style>
    <style:style style:name="Tabela3.G" style:family="table-column">
      <style:table-column-properties style:column-width="3.224cm"/>
    </style:style>
    <style:style style:name="Tabela3.H" style:family="table-column">
      <style:table-column-properties style:column-width="3.23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693cm" style:use-optimal-row-height="false"/>
    </style:style>
    <style:style style:name="Tabela3.4" style:family="table-row">
      <style:table-row-properties style:min-row-height="0.127cm" style:use-optimal-row-height="false"/>
    </style:style>
    <style:style style:name="Tabela3.5" style:family="table-row">
      <style:table-row-properties style:min-row-height="0.143cm" style:use-optimal-row-height="false"/>
    </style:style>
    <style:style style:name="Tabela4" style:family="table">
      <style:table-properties style:width="25.716cm" fo:margin-left="-0.016cm" table:align="left"/>
    </style:style>
    <style:style style:name="Tabela4.A" style:family="table-column">
      <style:table-column-properties style:column-width="25.716cm"/>
    </style:style>
    <style:style style:name="Tabela4.A1" style:family="table-cell">
      <style:table-cell-properties fo:background-color="#dde8cb" fo:padding="0.097cm" fo:border="0.5pt solid #000000" style:writing-mode="lr-tb">
        <style:background-image/>
      </style:table-cell-properties>
    </style:style>
    <style:style style:name="Tabela5" style:family="table">
      <style:table-properties style:width="25.638cm" fo:margin-left="0cm" table:align="left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3.997cm"/>
    </style:style>
    <style:style style:name="Tabela5.C" style:family="table-column">
      <style:table-column-properties style:column-width="2.992cm"/>
    </style:style>
    <style:style style:name="Tabela5.D" style:family="table-column">
      <style:table-column-properties style:column-width="2.727cm"/>
    </style:style>
    <style:style style:name="Tabela5.E" style:family="table-column">
      <style:table-column-properties style:column-width="3.177cm"/>
    </style:style>
    <style:style style:name="Tabela5.F" style:family="table-column">
      <style:table-column-properties style:column-width="3.203cm"/>
    </style:style>
    <style:style style:name="Tabela5.H" style:family="table-column">
      <style:table-column-properties style:column-width="3.27cm"/>
    </style:style>
    <style:style style:name="Tabela5.A1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5.A2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H2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0.693cm" style:use-optimal-row-height="false"/>
    </style:style>
    <style:style style:name="Tabela5.4" style:family="table-row">
      <style:table-row-properties style:min-row-height="0.127cm" style:use-optimal-row-height="false"/>
    </style:style>
    <style:style style:name="Tabela5.5" style:family="table-row">
      <style:table-row-properties style:min-row-height="0.143cm" style:use-optimal-row-height="false"/>
    </style:style>
    <style:style style:name="Tabela5" style:family="table">
      <style:table-properties style:width="25.638cm" fo:margin-left="0cm" table:align="left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3.997cm"/>
    </style:style>
    <style:style style:name="Tabela5.C" style:family="table-column">
      <style:table-column-properties style:column-width="2.992cm"/>
    </style:style>
    <style:style style:name="Tabela5.D" style:family="table-column">
      <style:table-column-properties style:column-width="2.727cm"/>
    </style:style>
    <style:style style:name="Tabela5.E" style:family="table-column">
      <style:table-column-properties style:column-width="3.177cm"/>
    </style:style>
    <style:style style:name="Tabela5.F" style:family="table-column">
      <style:table-column-properties style:column-width="3.203cm"/>
    </style:style>
    <style:style style:name="Tabela5.H" style:family="table-column">
      <style:table-column-properties style:column-width="3.27cm"/>
    </style:style>
    <style:style style:name="Tabela5.A1" style:family="table-cell">
      <style:table-cell-properties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fo:background-color="#ffffff" fo:padding="0.097cm" fo:border="0.5pt solid #000000" style:writing-mode="lr-tb">
        <style:background-image/>
      </style:table-cell-properties>
    </style:style>
    <style:style style:name="Tabela5.A2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H2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0.693cm" style:use-optimal-row-height="false"/>
    </style:style>
    <style:style style:name="Tabela5.4" style:family="table-row">
      <style:table-row-properties style:min-row-height="0.127cm" style:use-optimal-row-height="false"/>
    </style:style>
    <style:style style:name="Tabela5.5" style:family="table-row">
      <style:table-row-properties style:min-row-height="0.143cm" style:use-optimal-row-height="false"/>
    </style:style>
    <style:style style:name="Tabela6" style:family="table">
      <style:table-properties style:width="25.7cm" fo:margin-left="0cm" table:align="left"/>
    </style:style>
    <style:style style:name="Tabela6.A" style:family="table-column">
      <style:table-column-properties style:column-width="25.7cm"/>
    </style:style>
    <style:style style:name="Tabela6.A1" style:family="table-cell">
      <style:table-cell-properties fo:background-color="#dde8cb" fo:padding="0.097cm" fo:border="0.5pt solid #000000" style:writing-mode="lr-tb">
        <style:background-image/>
      </style:table-cell-properties>
    </style:style>
    <style:style style:name="Tabela7" style:family="table">
      <style:table-properties style:width="25.7cm" fo:margin-left="0cm" table:align="left"/>
    </style:style>
    <style:style style:name="Tabela7.A" style:family="table-column">
      <style:table-column-properties style:column-width="3.888cm"/>
    </style:style>
    <style:style style:name="Tabela7.B" style:family="table-column">
      <style:table-column-properties style:column-width="3.625cm"/>
    </style:style>
    <style:style style:name="Tabela7.C" style:family="table-column">
      <style:table-column-properties style:column-width="2.725cm"/>
    </style:style>
    <style:style style:name="Tabela7.D" style:family="table-column">
      <style:table-column-properties style:column-width="2.99cm"/>
    </style:style>
    <style:style style:name="Tabela7.E" style:family="table-column">
      <style:table-column-properties style:column-width="3.069cm"/>
    </style:style>
    <style:style style:name="Tabela7.F" style:family="table-column">
      <style:table-column-properties style:column-width="2.97cm"/>
    </style:style>
    <style:style style:name="Tabela7.G" style:family="table-column">
      <style:table-column-properties style:column-width="3.212cm"/>
    </style:style>
    <style:style style:name="Tabela7.H" style:family="table-column">
      <style:table-column-properties style:column-width="3.221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7.H1" style:family="table-cell">
      <style:table-cell-properties fo:padding="0.097cm" fo:border="0.5pt solid #000000" style:writing-mode="lr-tb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3.757cm" style:use-optimal-row-height="false"/>
    </style:style>
    <style:style style:name="Tabela7.4" style:family="table-row">
      <style:table-row-properties style:min-row-height="0.603cm" style:use-optimal-row-height="false"/>
    </style:style>
    <style:style style:name="Tabela7.5" style:family="table-row">
      <style:table-row-properties style:min-row-height="4.63cm" style:use-optimal-row-height="false"/>
    </style:style>
    <style:style style:name="Tabela7.A7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7.H7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.5pt" style:font-size-asian="15.5pt"/>
    </style:style>
    <style:style style:name="P3" style:family="paragraph" style:parent-style-name="Standard">
      <style:paragraph-properties fo:margin-left="-2.401cm" fo:margin-right="0cm" fo:text-align="center" style:justify-single-word="false" fo:orphans="0" fo:widows="0" fo:text-indent="0cm" style:auto-text-indent="false" text:number-lines="false" text:line-number="0">
        <style:tab-stops/>
      </style:paragraph-properties>
      <style:text-properties style:font-name="Calibri" fo:font-size="15.5pt" style:font-size-asian="15.5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.5pt" style:font-size-asian="11.5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weight="bold" style:font-weight-asian="bold"/>
    </style:style>
    <style:style style:name="P7" style:family="paragraph" style:parent-style-name="Standard">
      <style:paragraph-properties fo:margin-left="-2.401cm" fo:margin-right="0cm" fo:orphans="0" fo:widows="0" fo:text-indent="0cm" style:auto-text-indent="false" text:number-lines="false" text:line-number="0">
        <style:tab-stops/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00386a2"/>
    </style:style>
    <style:style style:name="P13" style:family="paragraph" style:parent-style-name="Standard">
      <style:paragraph-properties fo:text-align="center" style:justify-single-word="false"/>
      <style:text-properties officeooo:paragraph-rsid="000386a2"/>
    </style:style>
    <style:style style:name="P14" style:family="paragraph" style:parent-style-name="Table_20_Contents">
      <style:paragraph-properties fo:text-align="center" style:justify-single-word="false"/>
      <style:text-properties officeooo:paragraph-rsid="000386a2"/>
    </style:style>
    <style:style style:name="P15" style:family="paragraph" style:parent-style-name="Standard">
      <style:paragraph-properties fo:text-align="center" style:justify-single-word="false"/>
      <style:text-properties style:font-name="TimesNewRomanPSMT"/>
    </style:style>
    <style:style style:name="P16" style:family="paragraph" style:parent-style-name="Standard">
      <style:text-properties style:font-name="TimesNewRomanPSMT"/>
    </style:style>
    <style:style style:name="P17" style:family="paragraph" style:parent-style-name="Standard">
      <style:paragraph-properties fo:text-align="center" style:justify-single-word="false"/>
      <style:text-properties style:font-name="Liberation Serif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NewRomanPSM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officeooo:paragraph-rsid="000386a2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-asian="Times New Roman" style:font-name-complex="Times New Roman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officeooo:paragraph-rsid="000386a2" style:font-name-asian="Times New Roman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0386a2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Liberation Serif"/>
    </style:style>
    <style:style style:name="P28" style:family="paragraph" style:parent-style-name="Standard">
      <style:text-properties fo:color="#000000" loext:opacity="100%" fo:background-color="#ffffff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background-color="#ffffff"/>
    </style:style>
    <style:style style:name="P30" style:family="paragraph" style:parent-style-name="Table_20_Contents">
      <style:paragraph-properties fo:text-align="center" style:justify-single-word="false"/>
      <style:text-properties officeooo:paragraph-rsid="0007e1bd"/>
    </style:style>
    <style:style style:name="T1" style:family="text">
      <style:text-properties style:font-name="Calibri"/>
    </style:style>
    <style:style style:name="T2" style:family="text">
      <style:text-properties style:font-name="Calibri" fo:font-size="11.5pt" style:font-size-asian="11.5pt"/>
    </style:style>
    <style:style style:name="T3" style:family="text">
      <style:text-properties style:font-name="Calibri" fo:font-size="11.5pt" fo:font-weight="bold" style:font-size-asian="11.5pt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9" style:family="text">
      <style:text-properties fo:color="#000000" loext:opacity="100%" style:font-name-asian="Times New Roman" style:font-name-complex="Times New Roman"/>
    </style:style>
    <style:style style:name="T10" style:family="text">
      <style:text-properties fo:color="#000000" loext:opacity="100%" officeooo:rsid="0002798e"/>
    </style:style>
    <style:style style:name="T11" style:family="text">
      <style:text-properties style:font-name="Liberation Serif"/>
    </style:style>
    <style:style style:name="T12" style:family="text">
      <style:text-properties officeooo:rsid="0002798e"/>
    </style:style>
    <style:style style:name="T13" style:family="text">
      <style:text-properties officeooo:rsid="000386a2"/>
    </style:style>
    <style:style style:name="T14" style:family="text">
      <style:text-properties officeooo:rsid="000603d1"/>
    </style:style>
    <style:style style:name="T15" style:family="text">
      <style:text-properties officeooo:rsid="0007ca59"/>
    </style:style>
    <style:style style:name="T16" style:family="text">
      <style:text-properties officeooo:rsid="0007e1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/></text:p>
            <text:p text:style-name="Table_20_Contents"/>
            <text:p text:style-name="Table_20_Contents"/>
            <text:p text:style-name="P2"/>
            <text:p text:style-name="P2">Wojewódzki Szpital Rehabilitacyjny w Janowicach Wielkich</text:p>
            <text:p text:style-name="Table_20_Contents"/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<text:s text:c="17"/>Jadłospis</text:p>
            <text:p text:style-name="P7"/>
          </table:table-cell>
          <table:table-cell table:style-name="Tabela1.C1" office:value-type="string">
            <text:p text:style-name="P4"/>
            <text:p text:style-name="P4"/>
            <text:p text:style-name="P4">Do przygotowania posiłków używane są przyprawy: pieprz, ziele</text:p>
            <text:p text:style-name="P4">angielskie, liść laurowy, Vegeta, majeranek, papryka, kwasek</text:p>
            <text:p text:style-name="P4">cytrynowy, curry, cukier waniliowy, cynamon.</text:p>
            <text:p text:style-name="P8"><text:span text:style-name="Domyślna_20_czcionka_20_akapitu"><text:span text:style-name="T2">Zgodnie z informacjami od producentów mogą one zawierać </text:span></text:span><text:span text:style-name="Domyślna_20_czcionka_20_akapitu"><text:span text:style-name="T3">śladowe ilości alergenów: glutenu, mleka, jaj, soi, selera, orzechów i gorczycy.</text:span></text:span></text:p>
            <text:p text:style-name="P8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DIETA PODSTAWOWA <text:s/>od <text:span text:style-name="T16">25</text:span><text:span text:style-name="T14">.08 .2025 do </text:span><text:span text:style-name="T16">31</text:span><text:span text:style-name="T14">.08.2025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>PONIEDZIAŁEK</text:p>
          </table:table-cell>
          <table:table-cell table:style-name="Tabela3.A1" office:value-type="string">
            <text:p text:style-name="P9">WTOREK</text:p>
          </table:table-cell>
          <table:table-cell table:style-name="Tabela3.A1" office:value-type="string">
            <text:p text:style-name="P9">ŚRODA</text:p>
          </table:table-cell>
          <table:table-cell table:style-name="Tabela3.A1" office:value-type="string">
            <text:p text:style-name="P9">CZWARTEK</text:p>
          </table:table-cell>
          <table:table-cell table:style-name="Tabela3.A1" office:value-type="string">
            <text:p text:style-name="P9">PIĄTEK</text:p>
          </table:table-cell>
          <table:table-cell table:style-name="Tabela3.A1" office:value-type="string">
            <text:p text:style-name="P9">SOBOTA</text:p>
          </table:table-cell>
          <table:table-cell table:style-name="Tabela3.H1" office:value-type="string">
            <text:p text:style-name="P9">NIEDZIELA</text:p>
          </table:table-cell>
        </table:table-row>
        <table:table-row>
          <table:table-cell table:style-name="Tabela3.A2" office:value-type="string">
            <text:p text:style-name="P9">ŚNIADANIE</text:p>
          </table:table-cell>
          <table:table-cell table:style-name="Tabela3.A2" office:value-type="string">
            <text:p text:style-name="P10">Płatki owsiane z mlekiem <text:span text:style-name="Domyślna_20_czcionka_20_akapitu"><text:span text:style-name="T5">(GLU owies, MLE) </text:span></text:span>300g</text:p>
            <text:p text:style-name="P9">Polędwica drobiowa <text:s/>50g</text:p>
            <text:p text:style-name="P9">Kiełki 10g</text:p>
            <text:p text:style-name="P9">Papryka 50g</text:p>
            <text:p text:style-name="P9">Masło 10g <text:span text:style-name="Domyślna_20_czcionka_20_akapitu"><text:span text:style-name="T5">(MLE)</text:span></text:span></text:p>
            <text:p text:style-name="P9">Bułka pszenna 50g <text:span text:style-name="Domyślna_20_czcionka_20_akapitu"><text:span text:style-name="T5">(GLU pszenny)</text:span></text:span></text:p>
            <text:p text:style-name="P9">Pieczywo mieszane pszenne/ razowe 4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10">Płatki owsiane z mlekiem <text:span text:style-name="Domyślna_20_czcionka_20_akapitu"><text:span text:style-name="T5">(GLU owies, MLE) </text:span></text:span>300g</text:p>
            <text:p text:style-name="P9">Ser żółty <text:span text:style-name="Domyślna_20_czcionka_20_akapitu"><text:span text:style-name="T5">(MLE) </text:span></text:span>30g</text:p>
            <text:p text:style-name="P9">Rzodkiewka 20g</text:p>
            <text:p text:style-name="P9">Sałata 10g</text:p>
            <text:p text:style-name="P9">Szynka gotowana 60g</text:p>
            <text:p text:style-name="P9">Masło 1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9">Szynka kanapkowa 60g</text:p>
            <text:p text:style-name="P9">Serek kanapkowy 125g <text:span text:style-name="Domyślna_20_czcionka_20_akapitu"><text:span text:style-name="T5">(MLE)</text:span></text:span></text:p>
            <text:p text:style-name="P9">Rukola 20g</text:p>
            <text:p text:style-name="P9">Masło 10g <text:span text:style-name="Domyślna_20_czcionka_20_akapitu"><text:span text:style-name="T5">(MLE)</text:span></text:span></text:p>
            <text:p text:style-name="P9">Pieczywo mieszane pszenne/ razowe 4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9">Serek wiejski 200g</text:p>
            <text:p text:style-name="P9">Dżem 40g Szynka z indyka30g</text:p>
            <text:p text:style-name="P9">Masło 1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10">Płatki owsiane z mlekiem <text:span text:style-name="Domyślna_20_czcionka_20_akapitu"><text:span text:style-name="T5">(GLU owies, MLE) </text:span></text:span>300g</text:p>
            <text:p text:style-name="P9">Pasztet z drobiu 50g</text:p>
            <text:p text:style-name="P9">Ser wędzony 40g <text:span text:style-name="Domyślna_20_czcionka_20_akapitu"><text:span text:style-name="T5">(MLE)</text:span></text:span></text:p>
            <text:p text:style-name="P9">Rzodkiewka 20g</text:p>
            <text:p text:style-name="P9">Sałata rzymska 10g</text:p>
            <text:p text:style-name="P9">Masło 10g <text:span text:style-name="Domyślna_20_czcionka_20_akapitu"><text:span text:style-name="T5">(MLE)</text:span></text:span></text:p>
            <text:p text:style-name="P9">Bułka pszenna 50g<text:span text:style-name="Domyślna_20_czcionka_20_akapitu"><text:span text:style-name="T5"> (GLU pszenny)</text:span></text:span></text:p>
            <text:p text:style-name="P9">Pieczywo mieszane pszenne/ razowe 4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9"><text:s/>Jajecznica 90g</text:p>
            <text:p text:style-name="P9">Szczypiorek 20g</text:p>
            <text:p text:style-name="P9">Masło 10g <text:span text:style-name="Domyślna_20_czcionka_20_akapitu"><text:span text:style-name="T5">(MLE)</text:span></text:span></text:p>
            <text:p text:style-name="P9">Serek <text:s/>twarogowy 8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Kakao 250ml <text:s/><text:span text:style-name="Domyślna_20_czcionka_20_akapitu"><text:span text:style-name="T5">(MLE)</text:span></text:span></text:p>
          </table:table-cell>
          <table:table-cell table:style-name="Tabela3.H2" office:value-type="string">
            <text:p text:style-name="P9">Parówki 80g</text:p>
            <text:p text:style-name="P9">Ogórek 50g</text:p>
            <text:p text:style-name="P9">Musztarda 10g</text:p>
            <text:p text:style-name="P9">Masło 1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Kawa zbożowa z mlekiem <text:span text:style-name="Domyślna_20_czcionka_20_akapitu"><text:span text:style-name="T5">(MLE)</text:span></text:span> 250ml</text:p>
          </table:table-cell>
        </table:table-row>
        <table:table-row table:style-name="Tabela3.3">
          <table:table-cell table:style-name="Tabela3.A2" office:value-type="string">
            <text:p text:style-name="P15">OBIAD</text:p>
          </table:table-cell>
          <table:table-cell table:style-name="Tabela3.A2" office:value-type="string">
            <text:p text:style-name="P9">Zupa krupnik z kaszą jęczmienną300g</text:p>
            <text:p text:style-name="P9">Bigos z młodej kapusty 300g</text:p>
            <text:p text:style-name="P9"><text:soft-page-break/>Ziemniaki 150g</text:p>
            <text:p text:style-name="P9">Kompot 250m,l</text:p>
          </table:table-cell>
          <table:table-cell table:style-name="Tabela3.A2" office:value-type="string">
            <text:p text:style-name="P9"><text:span text:style-name="Domyślna_20_czcionka_20_akapitu"><text:span text:style-name="T6">Zupa kalafiorowa </text:span></text:span><text:span text:style-name="Domyślna_20_czcionka_20_akapitu"><text:span text:style-name="T7"><text:s/></text:span></text:span><text:span text:style-name="Domyślna_20_czcionka_20_akapitu"><text:span text:style-name="T6">300g</text:span></text:span></text:p>
            <text:p text:style-name="P9">Kotlet <text:soft-page-break/>wieprzowy panierowany 200g <text:span text:style-name="Domyślna_20_czcionka_20_akapitu"><text:span text:style-name="T5">(GLU pszenny)</text:span></text:span></text:p>
            <text:p text:style-name="P9">Ziemniaki 150g</text:p>
            <text:p text:style-name="P9">Surówka z kapusty pekińskiej 150g</text:p>
            <text:p text:style-name="P9">Kompot 250ml</text:p>
          </table:table-cell>
          <table:table-cell table:style-name="Tabela3.A2" office:value-type="string">
            <text:p text:style-name="P9">Barszcz czerwony z fasolą 300g</text:p>
            <text:p text:style-name="P9">Jajko sadzone <text:soft-page-break/><text:span text:style-name="Domyślna_20_czcionka_20_akapitu"><text:span text:style-name="T5">(JAJ) 6</text:span></text:span>0g <text:s/></text:p>
            <text:p text:style-name="P9">Fasolka szparagowa z bułką tartą 150g</text:p>
            <text:p text:style-name="P9">Ziemniaki 150g</text:p>
            <text:p text:style-name="P9">Kompot 250ml</text:p>
            <text:p text:style-name="P9"/>
          </table:table-cell>
          <table:table-cell table:style-name="Tabela3.A2" office:value-type="string">
            <text:p text:style-name="P9">Zupa z zielonego groszku 300g</text:p>
            <text:p text:style-name="P9">Pieczeń wieprzowa w <text:soft-page-break/>sosie własnym 150g</text:p>
            <text:p text:style-name="P9">Sałatka szwedzka 150g</text:p>
            <text:p text:style-name="P9">Ziemniaki 150g</text:p>
            <text:p text:style-name="P9">Kompot 250ml</text:p>
          </table:table-cell>
          <table:table-cell table:style-name="Tabela3.A2" office:value-type="string">
            <text:p text:style-name="P9">Zupa <text:span text:style-name="T15">pomidorowa z makaronem</text:span> 300g</text:p>
            <text:p text:style-name="P9">Ryba smażona <text:soft-page-break/><text:span text:style-name="Domyślna_20_czcionka_20_akapitu"><text:span text:style-name="T5">(GLU pszenny, RYB)</text:span></text:span> 150g</text:p>
            <text:p text:style-name="P9">Surówka z kiszonej kapusty 150g</text:p>
            <text:p text:style-name="P9">Ziemniaki 150g</text:p>
            <text:p text:style-name="P9">Kompot 250ml</text:p>
          </table:table-cell>
          <table:table-cell table:style-name="Tabela3.A2" office:value-type="string">
            <text:p text:style-name="P9"><text:span text:style-name="T15">Zupa pieczarkowa</text:span> 300g</text:p>
            <text:p text:style-name="P9">Kaszotto z <text:soft-page-break/>kurczakiem i warzywami 400g</text:p>
            <text:p text:style-name="P9">Kompot 250ml</text:p>
          </table:table-cell>
          <table:table-cell table:style-name="Tabela3.H2" office:value-type="string">
            <text:p text:style-name="P9">Rosół 300g</text:p>
            <text:p text:style-name="P9">Pieczone udko z kurczaka<text:span text:style-name="Domyślna_20_czcionka_20_akapitu"><text:span text:style-name="T5"> </text:span></text:span>100g</text:p>
            <text:p text:style-name="P9">Surówka z <text:soft-page-break/>młodej kapusty białej 150g</text:p>
            <text:p text:style-name="P9">Ziemniaki 150g</text:p>
            <text:p text:style-name="P9">Kompot 250ml</text:p>
            <text:p text:style-name="P9"/>
          </table:table-cell>
        </table:table-row>
        <table:table-row table:style-name="Tabela3.4">
          <table:table-cell table:style-name="Tabela3.A2" office:value-type="string">
            <text:p text:style-name="P15">PRZEKĄSKA</text:p>
          </table:table-cell>
          <table:table-cell table:style-name="Tabela3.A2" office:value-type="string">
            <text:p text:style-name="P9">Owoc</text:p>
          </table:table-cell>
          <table:table-cell table:style-name="Tabela3.A2" office:value-type="string">
            <text:p text:style-name="P9">Owoc</text:p>
          </table:table-cell>
          <table:table-cell table:style-name="Tabela3.A2" office:value-type="string">
            <text:p text:style-name="P9">Owoc</text:p>
          </table:table-cell>
          <table:table-cell table:style-name="Tabela3.A2" office:value-type="string">
            <text:p text:style-name="P9">Owoc</text:p>
          </table:table-cell>
          <table:table-cell table:style-name="Tabela3.A2" office:value-type="string">
            <text:p text:style-name="P9">Owoc</text:p>
          </table:table-cell>
          <table:table-cell table:style-name="Tabela3.A2" office:value-type="string">
            <text:p text:style-name="P9">Owoc</text:p>
          </table:table-cell>
          <table:table-cell table:style-name="Tabela3.H2" office:value-type="string">
            <text:p text:style-name="P9">Owoc</text:p>
          </table:table-cell>
        </table:table-row>
        <table:table-row table:style-name="Tabela3.5">
          <table:table-cell table:style-name="Tabela3.A2" office:value-type="string">
            <text:p text:style-name="P15">KOLACJA</text:p>
          </table:table-cell>
          <table:table-cell table:style-name="Tabela3.A2" office:value-type="string">
            <text:p text:style-name="P9">Pasta z jajek 120g <text:span text:style-name="Domyślna_20_czcionka_20_akapitu"><text:span text:style-name="T5">(JAJ)</text:span></text:span></text:p>
            <text:p text:style-name="P9">Polędwica sopocka 30g</text:p>
            <text:p text:style-name="P9">Pomidor 50g</text:p>
            <text:p text:style-name="P9">Masło 1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14">Mix sałat z burakiem i serem <text:s/>250g</text:p>
            <text:p text:style-name="P14"><text:span text:style-name="T12">salceson z indyka</text:span>50g</text:p>
            <text:p text:style-name="P14">Masło 10g <text:span text:style-name="Domyślna_20_czcionka_20_akapitu"><text:span text:style-name="T5">(MLE)</text:span></text:span></text:p>
            <text:p text:style-name="P14">Pieczywo mieszane pszenne/ razowe 90g <text:span text:style-name="Domyślna_20_czcionka_20_akapitu"><text:span text:style-name="T5">(GLU pszenny)</text:span></text:span></text:p>
            <text:p text:style-name="P13">Herbata 250ml</text:p>
            <text:p text:style-name="P9"/>
          </table:table-cell>
          <table:table-cell table:style-name="Tabela3.A2" office:value-type="string">
            <text:p text:style-name="P14"><text:span text:style-name="T13">Ryba po grcku</text:span> <text:span text:style-name="Domyślna_20_czcionka_20_akapitu"><text:span text:style-name="T5">(RYB)</text:span></text:span> <text:span text:style-name="T13">200</text:span>g</text:p>
            <text:p text:style-name="P14">Ogórek kiszony50g</text:p>
            <text:p text:style-name="P14">Masło 10g <text:span text:style-name="Domyślna_20_czcionka_20_akapitu"><text:span text:style-name="T5">(MLE)</text:span></text:span></text:p>
            <text:p text:style-name="P14">Pieczywo mieszane pszenne/ razowe 90g <text:span text:style-name="Domyślna_20_czcionka_20_akapitu"><text:span text:style-name="T5">(GLU pszenny)</text:span></text:span></text:p>
            <text:p text:style-name="P14">Herbata 250ml</text:p>
          </table:table-cell>
          <table:table-cell table:style-name="Tabela3.A2" office:value-type="string">
            <text:p text:style-name="P13">Sałatka z brokułem, serem feta i pomidorami 300g</text:p>
            <text:p text:style-name="P14">kiełbasa szynkowa 30g</text:p>
            <text:p text:style-name="P14">Masło 10g <text:span text:style-name="Domyślna_20_czcionka_20_akapitu"><text:span text:style-name="T5">(MLE)</text:span></text:span></text:p>
            <text:p text:style-name="P14">Pieczywo mieszane pszenne/ razowe 90g <text:span text:style-name="Domyślna_20_czcionka_20_akapitu"><text:span text:style-name="T5">(GLU pszenny)</text:span></text:span></text:p>
            <text:p text:style-name="P13">Herbata 250ml</text:p>
          </table:table-cell>
          <table:table-cell table:style-name="Tabela3.A2" office:value-type="string">
            <text:p text:style-name="P9">Sałatka warzywna 150g</text:p>
            <text:p text:style-name="P9">Szynka tyrolska 30g</text:p>
            <text:p text:style-name="P9">Ogórek 50g</text:p>
            <text:p text:style-name="P9">Masło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A2" office:value-type="string">
            <text:p text:style-name="P9"><text:s/>Twarożek z prażonym <text:s/>jabłkiem i cynamonem <text:span text:style-name="Domyślna_20_czcionka_20_akapitu"><text:span text:style-name="T5">(MLE)</text:span></text:span> 150g</text:p>
            <text:p text:style-name="P9">Polędwica sopocka 50 g</text:p>
            <text:p text:style-name="P9">Masło 1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Herbata 250ml</text:p>
          </table:table-cell>
          <table:table-cell table:style-name="Tabela3.H2" office:value-type="string">
            <text:p text:style-name="P9">Schab pieczony 50g</text:p>
            <text:p text:style-name="P9">Jajko gotowane na miękko 1 szt.</text:p>
            <text:p text:style-name="P9">Papryka 50g</text:p>
            <text:p text:style-name="P9">Sałata 10g</text:p>
            <text:p text:style-name="P9">Masło <text:s/>10g <text:span text:style-name="Domyślna_20_czcionka_20_akapitu"><text:span text:style-name="T5">(MLE)</text:span></text:span></text:p>
            <text:p text:style-name="P9">Pieczywo mieszane pszenne/ razowe 90g <text:span text:style-name="Domyślna_20_czcionka_20_akapitu"><text:span text:style-name="T5">(GLU pszenny)</text:span></text:span></text:p>
            <text:p text:style-name="P10">Herbata 250ml</text:p>
          </table:table-cell>
        </table:table-row>
        <table:table-row>
          <table:table-cell table:style-name="Tabela3.A2" office:value-type="string">
            <text:p text:style-name="P9">KOLACJA II</text:p>
          </table:table-cell>
          <table:table-cell table:style-name="Tabela3.A2" office:value-type="string">
            <text:p text:style-name="P9">Jogurt pitny <text:s/><text:span text:style-name="Domyślna_20_czcionka_20_akapitu"><text:span text:style-name="T5">(MLE) </text:span></text:span>250g</text:p>
          </table:table-cell>
          <table:table-cell table:style-name="Tabela3.A2" office:value-type="string">
            <text:p text:style-name="P9">Sok z buraka</text:p>
            <text:p text:style-name="P17">Podpłomyki bez cukru 2 szt.</text:p>
          </table:table-cell>
          <table:table-cell table:style-name="Tabela3.A2" office:value-type="string">
            <text:p text:style-name="P9">Serek homogenizowany <text:s/>200g<text:span text:style-name="Domyślna_20_czcionka_20_akapitu"><text:span text:style-name="T5">(MLE)</text:span></text:span></text:p>
          </table:table-cell>
          <table:table-cell table:style-name="Tabela3.A2" office:value-type="string">
            <text:p text:style-name="P9">Kefir150ml<text:span text:style-name="Domyślna_20_czcionka_20_akapitu"><text:span text:style-name="T5">(MLE)</text:span></text:span></text:p>
            <text:p text:style-name="P18">Podpłomyki bez cukru 2 szt.</text:p>
          </table:table-cell>
          <table:table-cell table:style-name="Tabela3.A2" office:value-type="string">
            <text:p text:style-name="P9">Mus owocowy 100g</text:p>
          </table:table-cell>
          <table:table-cell table:style-name="Tabela3.A2" office:value-type="string">
            <text:p text:style-name="P9">Serek naturalny 125g <text:span text:style-name="Domyślna_20_czcionka_20_akapitu"><text:span text:style-name="T5">(MLE)</text:span></text:span></text:p>
            <text:p text:style-name="P9">Wafle ryżowe 30g</text:p>
          </table:table-cell>
          <table:table-cell table:style-name="Tabela3.H2" office:value-type="string">
            <text:p text:style-name="P18">Hummus 100g</text:p>
            <text:p text:style-name="P17">Wafle ryżowe 30g</text:p>
          </table:table-cell>
        </table:table-row>
        <table:table-row>
          <table:table-cell table:style-name="Tabela3.A2" office:value-type="string">
            <text:p text:style-name="P19">Kaloryczność (kcal)</text:p>
          </table:table-cell>
          <table:table-cell table:style-name="Tabela3.A2" office:value-type="string">
            <text:p text:style-name="P20">K: 2314.4</text:p>
          </table:table-cell>
          <table:table-cell table:style-name="Tabela3.A2" office:value-type="string">
            <text:p text:style-name="P20">K: 2340.3</text:p>
          </table:table-cell>
          <table:table-cell table:style-name="Tabela3.A2" office:value-type="string">
            <text:p text:style-name="P20">K: 2347.2</text:p>
          </table:table-cell>
          <table:table-cell table:style-name="Tabela3.A2" office:value-type="string">
            <text:p text:style-name="P20">K: 2367.4</text:p>
          </table:table-cell>
          <table:table-cell table:style-name="Tabela3.A2" office:value-type="string">
            <text:p text:style-name="P20">K: 2280.5</text:p>
          </table:table-cell>
          <table:table-cell table:style-name="Tabela3.A2" office:value-type="string">
            <text:p text:style-name="P20">K: 2206.4</text:p>
          </table:table-cell>
          <table:table-cell table:style-name="Tabela3.H2" office:value-type="string">
            <text:p text:style-name="P20">K: 2369.4</text:p>
          </table:table-cell>
        </table:table-row>
        <table:table-row>
          <table:table-cell table:style-name="Tabela3.A2" office:value-type="string">
            <text:p text:style-name="P15">Dobowe wartości</text:p>
            <text:p text:style-name="P15">odżywcze (g)</text:p>
          </table:table-cell>
          <table:table-cell table:style-name="Tabela3.A2" office:value-type="string">
            <text:p text:style-name="P20">B: 90.8 T: 82.3 WP: 241.0</text:p>
            <text:p text:style-name="P9">NKT: 36 Sól: 4,8</text:p>
          </table:table-cell>
          <table:table-cell table:style-name="Tabela3.A2" office:value-type="string">
            <text:p text:style-name="P9"><text:span text:style-name="Domyślna_20_czcionka_20_akapitu"><text:span text:style-name="T6">B: 98.3 T: 78.5 WP: 267.0 </text:span></text:span><text:s text:c="2"/>NKT: 26.4 Sól: 5,1</text:p>
          </table:table-cell>
          <table:table-cell table:style-name="Tabela3.A2" office:value-type="string">
            <text:p text:style-name="P9"><text:span text:style-name="Domyślna_20_czcionka_20_akapitu"><text:span text:style-name="T6">B: 100.4 T: 68.8 WP: 269.4 </text:span></text:span><text:s/>NKT: 26,2 Sól: 5,3</text:p>
          </table:table-cell>
          <table:table-cell table:style-name="Tabela3.A2" office:value-type="string">
            <text:p text:style-name="P9"><text:span text:style-name="Domyślna_20_czcionka_20_akapitu"><text:span text:style-name="T6">B: 93.6 T: 77.1 <text:s/>WP: 257.1 </text:span></text:span><text:s text:c="2"/>NKT: 26,9 Sól: 4,8</text:p>
          </table:table-cell>
          <table:table-cell table:style-name="Tabela3.A2" office:value-type="string">
            <text:p text:style-name="P9"><text:span text:style-name="Domyślna_20_czcionka_20_akapitu"><text:span text:style-name="T6">B: 81.0 T: 73.2 <text:s/>WP: 259.6 </text:span></text:span><text:s/>NKT: 28,3 Sól: 4,3</text:p>
          </table:table-cell>
          <table:table-cell table:style-name="Tabela3.A2" office:value-type="string">
            <text:p text:style-name="P9"><text:span text:style-name="Domyślna_20_czcionka_20_akapitu"><text:span text:style-name="T6">B: 86.1 T: 72.3 <text:s/>WP: 237.5 </text:span></text:span><text:s text:c="2"/>NKT: 20,5 Sól: 4,7</text:p>
          </table:table-cell>
          <table:table-cell table:style-name="Tabela3.H2" office:value-type="string">
            <text:p text:style-name="P9"><text:span text:style-name="Domyślna_20_czcionka_20_akapitu"><text:span text:style-name="T6">B: 92.9 T: 90.7 <text:s/>WP: 242.8 </text:span></text:span><text:s text:c="2"/>NKT: 36,6 Sól: 5,2</text:p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0">DIETA Z OGRANICZENIEM ŁATWO PRZYSWAJALNYCH WĘGLOWODANÓW od <text:span text:style-name="T16">25</text:span><text:span text:style-name="T14">.08 .2025 do </text:span><text:span text:style-name="T16">31</text:span><text:span text:style-name="T14">.08.2025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E"/>
              <table:table-column table:style-name="Tabela5.H"/>
              <table:table-row>
                <table:table-cell table:style-name="Tabela5.A1" office:value-type="string">
                  <text:p text:style-name="P20"/>
                </table:table-cell>
                <table:table-cell table:style-name="Tabela5.A1" office:value-type="string">
                  <text:p text:style-name="P20">PONIEDZIAŁEK</text:p>
                </table:table-cell>
                <table:table-cell table:style-name="Tabela5.A1" office:value-type="string">
                  <text:p text:style-name="P20">WTOREK</text:p>
                </table:table-cell>
                <table:table-cell table:style-name="Tabela5.A1" office:value-type="string">
                  <text:p text:style-name="P20">ŚRODA</text:p>
                </table:table-cell>
                <table:table-cell table:style-name="Tabela5.A1" office:value-type="string">
                  <text:p text:style-name="P20">CZWARTEK</text:p>
                </table:table-cell>
                <table:table-cell table:style-name="Tabela5.A1" office:value-type="string">
                  <text:p text:style-name="P20">PIĄTEK</text:p>
                </table:table-cell>
                <table:table-cell table:style-name="Tabela5.A1" office:value-type="string">
                  <text:p text:style-name="P20">SOBOTA</text:p>
                </table:table-cell>
                <table:table-cell table:style-name="Tabela5.H1" office:value-type="string">
                  <text:p text:style-name="P20">NIEDZIELA</text:p>
                </table:table-cell>
              </table:table-row>
              <table:table-row>
                <table:table-cell table:style-name="Tabela5.A2" office:value-type="string">
                  <text:p text:style-name="P20">ŚNIADANIE</text:p>
                </table:table-cell>
                <table:table-cell table:style-name="Tabela5.A2" office:value-type="string">
                  <text:p text:style-name="P10"><text:span text:style-name="Domyślna_20_czcionka_20_akapitu"><text:span text:style-name="T9">Płatki owsiane z dodatkiem mleka otłuszczonego </text:span></text:span><text:span text:style-name="Domyślna_20_czcionka_20_akapitu"><text:span text:style-name="T8">(GLU owies, MLE) </text:span></text:span><text:span text:style-name="Domyślna_20_czcionka_20_akapitu"><text:span text:style-name="T9">300g</text:span></text:span></text:p>
                  <text:p text:style-name="P20">Polędwica drobiowa 50g</text:p>
                  <text:p text:style-name="P20">Kiełki 10g</text:p>
                  <text:p text:style-name="P20">Papryka 50g</text:p>
                  <text:p text:style-name="P10"><text:span text:style-name="Domyślna_20_czcionka_20_akapitu"><text:span text:style-name="T9">Masło 10g </text:span></text:span><text:span text:style-name="Domyślna_20_czcionka_20_akapitu"><text:span text:style-name="T8">(MLE) </text:span></text:span><text:span text:style-name="Domyślna_20_czcionka_20_akapitu"><text:span text:style-name="T9"><text:s text:c="2"/></text:span></text:span></text:p>
                  <text:p text:style-name="P10"><text:span text:style-name="Domyślna_20_czcionka_20_akapitu"><text:span text:style-name="T9">Bułka graham 50g </text:span></text:span><text:span text:style-name="Domyślna_20_czcionka_20_akapitu"><text:span text:style-name="T8">(GLU żyto)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żyto)</text:span></text:span><text:span text:style-name="Domyślna_20_czcionka_20_akapitu"><text:span text:style-name="T9"> 40g <text:s/></text:span></text:span></text:p>
                  <text:p text:style-name="P23">Herbata bez cukru 250ml</text:p>
                  <text:p text:style-name="P20"/>
                </table:table-cell>
                <table:table-cell table:style-name="Tabela5.A2" office:value-type="string">
                  <text:p text:style-name="P10"><text:span text:style-name="Domyślna_20_czcionka_20_akapitu"><text:span text:style-name="T9">Płatki owsiane z dodatkiem mleka otłuszczonego </text:span></text:span><text:span text:style-name="Domyślna_20_czcionka_20_akapitu"><text:span text:style-name="T8">(GLU owies, MLE) </text:span></text:span><text:span text:style-name="Domyślna_20_czcionka_20_akapitu"><text:span text:style-name="T9">300g</text:span></text:span></text:p>
                  <text:p text:style-name="P20">Szynka gotowana 60g</text:p>
                  <text:p text:style-name="P9"><text:span text:style-name="Domyślna_20_czcionka_20_akapitu"><text:span text:style-name="T6">Ser twaróg </text:span></text:span><text:span text:style-name="Domyślna_20_czcionka_20_akapitu"><text:span text:style-name="T7">(MLE) 4</text:span></text:span><text:span text:style-name="Domyślna_20_czcionka_20_akapitu"><text:span text:style-name="T6">0g</text:span></text:span></text:p>
                  <text:p text:style-name="P20">Rzodkiewka 20g</text:p>
                  <text:p text:style-name="P20">Sałata 10g</text:p>
                  <text:p text:style-name="P10"><text:span text:style-name="Domyślna_20_czcionka_20_akapitu"><text:span text:style-name="T9">Masło 10g </text:span></text:span><text:span text:style-name="Domyślna_20_czcionka_20_akapitu"><text:span text:style-name="T8">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żyto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9">Szynka kanapkowa 60g</text:p>
                  <text:p text:style-name="P9">Serek kanapkowy 125g <text:span text:style-name="Domyślna_20_czcionka_20_akapitu"><text:span text:style-name="T5">(MLE)</text:span></text:span></text:p>
                  <text:p text:style-name="P9"><text:span text:style-name="Domyślna_20_czcionka_20_akapitu"><text:span text:style-name="T6">Rukola 20g</text:span></text:span></text:p>
                  <text:p text:style-name="P10"><text:span text:style-name="Domyślna_20_czcionka_20_akapitu"><text:span text:style-name="T9">Masło 10g </text:span></text:span><text:span text:style-name="Domyślna_20_czcionka_20_akapitu"><text:span text:style-name="T8">(MLE)</text:span></text:span></text:p>
                  <text:p text:style-name="P10"><text:span text:style-name="Domyślna_20_czcionka_20_akapitu"><text:span text:style-name="T8"><text:s/></text:span></text:span><text:span text:style-name="Domyślna_20_czcionka_20_akapitu"><text:span text:style-name="T9"><text:s text:c="2"/>Chleb razowy </text:span></text:span><text:span text:style-name="Domyślna_20_czcionka_20_akapitu"><text:span text:style-name="T8">(GLU żyto)</text:span></text:span><text:span text:style-name="Domyślna_20_czcionka_20_akapitu"><text:span text:style-name="T9"> 4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20">Serek wiejski 200g</text:p>
                  <text:p text:style-name="P20">Rukola 20g</text:p>
                  <text:p text:style-name="P20">Szynka z indyka 3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żyto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10"><text:span text:style-name="Domyślna_20_czcionka_20_akapitu"><text:span text:style-name="T9">Płatki owsiane z dodatkiem mleka otłuszczonego </text:span></text:span><text:span text:style-name="Domyślna_20_czcionka_20_akapitu"><text:span text:style-name="T8">(GLU owies, MLE) </text:span></text:span><text:span text:style-name="Domyślna_20_czcionka_20_akapitu"><text:span text:style-name="T9">300g</text:span></text:span></text:p>
                  <text:p text:style-name="P9"><text:span text:style-name="Domyślna_20_czcionka_20_akapitu"><text:span text:style-name="T6">Serek klasyczny 40g </text:span></text:span><text:span text:style-name="Domyślna_20_czcionka_20_akapitu"><text:span text:style-name="T7">(MLE)</text:span></text:span></text:p>
                  <text:p text:style-name="P20">Pasztet drobiowy 50g</text:p>
                  <text:p text:style-name="P20">Rzodkiewka 20g</text:p>
                  <text:p text:style-name="P20">Sałata rzymska 1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/></text:span></text:span></text:p>
                  <text:p text:style-name="P10">Bułka graham 50g <text:span text:style-name="Domyślna_20_czcionka_20_akapitu"><text:span text:style-name="T5">(GLU żyto)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żyto)</text:span></text:span><text:span text:style-name="Domyślna_20_czcionka_20_akapitu"><text:span text:style-name="T9"> 4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20">Jajecznica na parze 90g (JAJ)</text:p>
                  <text:p text:style-name="P20">Szczypiorek 20g</text:p>
                  <text:p text:style-name="P9"><text:span text:style-name="Domyślna_20_czcionka_20_akapitu"><text:span text:style-name="T6">Serek <text:s/>twarogowy 80g </text:span></text:span><text:span text:style-name="Domyślna_20_czcionka_20_akapitu"><text:span text:style-name="T7">(MLE)</text:span></text:span>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żyto)</text:span></text:span><text:span text:style-name="Domyślna_20_czcionka_20_akapitu"><text:span text:style-name="T9"> 90g <text:s/></text:span></text:span></text:p>
                  <text:p text:style-name="P23">Kakao bez cukru 250ml</text:p>
                  <text:p text:style-name="P25"/>
                </table:table-cell>
                <table:table-cell table:style-name="Tabela5.H2" office:value-type="string">
                  <text:p text:style-name="P20">Parówki 80g</text:p>
                  <text:p text:style-name="P20">Ogórek 50g</text:p>
                  <text:p text:style-name="P20">Musztarda 1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żyto)</text:span></text:span><text:span text:style-name="Domyślna_20_czcionka_20_akapitu"><text:span text:style-name="T9"> 90g <text:s/></text:span></text:span></text:p>
                  <text:p text:style-name="P23">Kawa zbożowa bez cukru 250ml</text:p>
                  <text:p text:style-name="P21"><text:s/></text:p>
                </table:table-cell>
              </table:table-row>
              <table:table-row table:style-name="Tabela5.3">
                <table:table-cell table:style-name="Tabela5.A2" office:value-type="string">
                  <text:p text:style-name="P19">OBIAD</text:p>
                </table:table-cell>
                <table:table-cell table:style-name="Tabela5.A2" office:value-type="string">
                  <text:p text:style-name="P9"><text:span text:style-name="Domyślna_20_czcionka_20_akapitu"><text:span text:style-name="T6">Zupa krupnik z kaszą jęczmienną</text:span></text:span><text:span text:style-name="Domyślna_20_czcionka_20_akapitu"><text:span text:style-name="T7">(GLU) </text:span></text:span><text:span text:style-name="Domyślna_20_czcionka_20_akapitu"><text:span text:style-name="T6">300g</text:span></text:span></text:p>
                  <text:p text:style-name="P20">Kurczak w sosie warzywnym 300g</text:p>
                  <text:p text:style-name="P20">Warzywa na parze 150g</text:p>
                  <text:p text:style-name="P20">Ziemniaki 150g</text:p>
                  <text:p text:style-name="P20">Kompot 250ml</text:p>
                </table:table-cell>
                <table:table-cell table:style-name="Tabela5.A2" office:value-type="string">
                  <text:p text:style-name="P9"><text:span text:style-name="Domyślna_20_czcionka_20_akapitu"><text:span text:style-name="T6">Zupa kalafiorowa</text:span></text:span><text:span text:style-name="Domyślna_20_czcionka_20_akapitu"><text:span text:style-name="T7"> </text:span></text:span><text:span text:style-name="Domyślna_20_czcionka_20_akapitu"><text:span text:style-name="T6">300g</text:span></text:span></text:p>
                  <text:p text:style-name="P9">Pulpet drobiowy 100g</text:p>
                  <text:p text:style-name="P9">Ziemniaki 100g</text:p>
                  <text:p text:style-name="P9">Surówka z kapusty pekińskiej 150g</text:p>
                  <text:p text:style-name="P9">Kompot 250ml</text:p>
                  <text:p text:style-name="P20"/>
                </table:table-cell>
                <table:table-cell table:style-name="Tabela5.A2" office:value-type="string">
                  <text:p text:style-name="P20">Barszcz czerwony 300g</text:p>
                  <text:p text:style-name="P9"><text:span text:style-name="Domyślna_20_czcionka_20_akapitu"><text:span text:style-name="T6">Jajko sadzone </text:span></text:span><text:span text:style-name="Domyślna_20_czcionka_20_akapitu"><text:span text:style-name="T7">(JAJ) 60</text:span></text:span><text:span text:style-name="Domyślna_20_czcionka_20_akapitu"><text:span text:style-name="T6">g</text:span></text:span></text:p>
                  <text:p text:style-name="P9"><text:span text:style-name="Domyślna_20_czcionka_20_akapitu"><text:span text:style-name="T6">Fasolka szparagowa z bułką tartą150g</text:span></text:span></text:p>
                  <text:p text:style-name="P20">Ziemniaki 150g</text:p>
                  <text:p text:style-name="P20">Kompot 250ml</text:p>
                  <text:p text:style-name="P20"/>
                </table:table-cell>
                <table:table-cell table:style-name="Tabela5.A2" office:value-type="string">
                  <text:p text:style-name="P20">Zupa grysikowa 300g</text:p>
                  <text:p text:style-name="P20">Pieczeń wieprzowa w sosie własnym 150g</text:p>
                  <text:p text:style-name="P20">Warzywa na parze 150g</text:p>
                  <text:p text:style-name="P20">Ziemniaki 150g</text:p>
                  <text:p text:style-name="P20">Kompot 250ml</text:p>
                </table:table-cell>
                <table:table-cell table:style-name="Tabela5.A2" office:value-type="string">
                  <text:p text:style-name="P20">Zupa <text:span text:style-name="T15">pomidorowa z makaronem </text:span>300g</text:p>
                  <text:p text:style-name="P9"><text:span text:style-name="Domyślna_20_czcionka_20_akapitu"><text:span text:style-name="T6">Ryba pieczona z warzywami</text:span></text:span><text:span text:style-name="Domyślna_20_czcionka_20_akapitu"><text:span text:style-name="T7">(GLU pszenny, RYB)</text:span></text:span><text:span text:style-name="Domyślna_20_czcionka_20_akapitu"><text:span text:style-name="T6"> 300g</text:span></text:span></text:p>
                  <text:p text:style-name="P9"><text:span text:style-name="Domyślna_20_czcionka_20_akapitu"><text:span text:style-name="T6">Ziemniaki 150g</text:span></text:span></text:p>
                  <text:p text:style-name="P20">Kompot 250ml</text:p>
                </table:table-cell>
                <table:table-cell table:style-name="Tabela5.A2" office:value-type="string">
                  <text:p text:style-name="P20"><text:span text:style-name="T15">Zupa ziemniaczana</text:span> 300g</text:p>
                  <text:p text:style-name="P20">Kaszotto z kurczakiem i warzywami 300g</text:p>
                  <text:p text:style-name="P20">Kompot 250ml</text:p>
                </table:table-cell>
                <table:table-cell table:style-name="Tabela5.H2" office:value-type="string">
                  <text:p text:style-name="P20">Rosół 300g</text:p>
                  <text:p text:style-name="P9"><text:s/>Udko gotowane <text:s/>z kurczaka<text:span text:style-name="Domyślna_20_czcionka_20_akapitu"><text:span text:style-name="T5"> </text:span></text:span>150g</text:p>
                  <text:p text:style-name="P9"><text:s/>150g</text:p>
                  <text:p text:style-name="P20">Ziemniaki 150g</text:p>
                  <text:p text:style-name="P9">Surówka z młodej kapusty białej 150g</text:p>
                  <text:p text:style-name="P20">Kompot 250ml</text:p>
                  <text:p text:style-name="P20"/>
                </table:table-cell>
              </table:table-row>
              <table:table-row table:style-name="Tabela5.4">
                <table:table-cell table:style-name="Tabela5.A2" office:value-type="string">
                  <text:p text:style-name="P19">PRZEKĄSKA</text:p>
                </table:table-cell>
                <table:table-cell table:style-name="Tabela5.A2" office:value-type="string">
                  <text:p text:style-name="P20">Owoc</text:p>
                </table:table-cell>
                <table:table-cell table:style-name="Tabela5.A2" office:value-type="string">
                  <text:p text:style-name="P20">Owoc</text:p>
                </table:table-cell>
                <table:table-cell table:style-name="Tabela5.A2" office:value-type="string">
                  <text:p text:style-name="P20">Owoc</text:p>
                </table:table-cell>
                <table:table-cell table:style-name="Tabela5.A2" office:value-type="string">
                  <text:p text:style-name="P20">Owoc</text:p>
                </table:table-cell>
                <table:table-cell table:style-name="Tabela5.A2" office:value-type="string">
                  <text:p text:style-name="P20">Owoc</text:p>
                </table:table-cell>
                <table:table-cell table:style-name="Tabela5.A2" office:value-type="string">
                  <text:p text:style-name="P20">Owoc</text:p>
                </table:table-cell>
                <table:table-cell table:style-name="Tabela5.H2" office:value-type="string">
                  <text:p text:style-name="P20">Owoc</text:p>
                </table:table-cell>
              </table:table-row>
              <table:table-row table:style-name="Tabela5.5">
                <table:table-cell table:style-name="Tabela5.A2" office:value-type="string">
                  <text:p text:style-name="P19"><text:soft-page-break/>KOLACJA</text:p>
                </table:table-cell>
                <table:table-cell table:style-name="Tabela5.A2" office:value-type="string">
                  <text:p text:style-name="P9"><text:span text:style-name="Domyślna_20_czcionka_20_akapitu"><text:span text:style-name="T6">Pasta jajeczna dietetyczna 90g </text:span></text:span><text:span text:style-name="Domyślna_20_czcionka_20_akapitu"><text:span text:style-name="T7">(JAJ)</text:span></text:span></text:p>
                  <text:p text:style-name="P20">Szynka drobiowa30g</text:p>
                  <text:p text:style-name="P20">Pomidor 50g</text:p>
                  <text:p text:style-name="P10"><text:span text:style-name="Domyślna_20_czcionka_20_akapitu"><text:span text:style-name="T9">Masło10g </text:span></text:span><text:span text:style-name="Domyślna_20_czcionka_20_akapitu"><text:span text:style-name="T8">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9">Pasta z makreli <text:span text:style-name="Domyślna_20_czcionka_20_akapitu"><text:span text:style-name="T5">(RYB)</text:span></text:span> 90g</text:p>
                  <text:p text:style-name="P20">Ogórek kiszony5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20">Sałatka z brokułem, serem feta i pomidorami 300g</text:p>
                  <text:p text:style-name="P20">Kiełbasa szynkowa3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9">Mix sałat z burakiem i serem <text:s text:c="2"/>250g</text:p>
                  <text:p text:style-name="P9"><text:span text:style-name="Domyślna_20_czcionka_20_akapitu"><text:span text:style-name="T10">salceson z indyka</text:span></text:span><text:span text:style-name="Domyślna_20_czcionka_20_akapitu"><text:span text:style-name="T6">50g</text:span></text:span>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20">Sałatka warzywna 150g</text:p>
                  <text:p text:style-name="P20">Szynka tyrolska</text:p>
                  <text:p text:style-name="P20">Sałata10g</text:p>
                  <text:p text:style-name="P10"><text:span text:style-name="Domyślna_20_czcionka_20_akapitu"><text:span text:style-name="T9">Masło</text:span></text:span><text:span text:style-name="Domyślna_20_czcionka_20_akapitu"><text:span text:style-name="T8"> 10g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A2" office:value-type="string">
                  <text:p text:style-name="P9"><text:span text:style-name="Domyślna_20_czcionka_20_akapitu"><text:span text:style-name="T6">Twarożek z prażonym <text:s/>jabłkiem i cynamonem </text:span></text:span><text:span text:style-name="Domyślna_20_czcionka_20_akapitu"><text:span text:style-name="T7">(MLE)</text:span></text:span><text:span text:style-name="Domyślna_20_czcionka_20_akapitu"><text:span text:style-name="T6"> 150g</text:span></text:span></text:p>
                  <text:p text:style-name="P20">Polędwica sopocka 5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  <table:table-cell table:style-name="Tabela5.H2" office:value-type="string">
                  <text:p text:style-name="P20">Schab pieczony 50g</text:p>
                  <text:p text:style-name="P9">Jajko gotowane na miękko 1 szt.</text:p>
                  <text:p text:style-name="P20">Sałata 10g</text:p>
                  <text:p text:style-name="P20">Kiełki 10g</text:p>
      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      <text:p text:style-name="P11"><text:span text:style-name="Domyślna_20_czcionka_20_akapitu"><text:span text:style-name="T9">Chleb razowy </text:span></text:span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      <text:p text:style-name="P23">Herbata bez cukru 250ml</text:p>
                  <text:p text:style-name="P25"/>
                </table:table-cell>
              </table:table-row>
              <table:table-row>
                <table:table-cell table:style-name="Tabela5.A2" office:value-type="string">
                  <text:p text:style-name="P20">KOLACJA II</text:p>
                </table:table-cell>
                <table:table-cell table:style-name="Tabela5.A2" office:value-type="string">
                  <text:p text:style-name="P9"><text:span text:style-name="Domyślna_20_czcionka_20_akapitu"><text:span text:style-name="T6">Jogurt naturalny 150 ml </text:span></text:span><text:span text:style-name="Domyślna_20_czcionka_20_akapitu"><text:span text:style-name="T7">(MLE)</text:span></text:span></text:p>
                </table:table-cell>
                <table:table-cell table:style-name="Tabela5.A2" office:value-type="string">
                  <text:p text:style-name="P20">Sok warzywny</text:p>
                  <text:p text:style-name="P27">Podpłomyki bez cukru 2 szt.</text:p>
                </table:table-cell>
                <table:table-cell table:style-name="Tabela5.A2" office:value-type="string">
                  <text:p text:style-name="P9"><text:span text:style-name="Domyślna_20_czcionka_20_akapitu"><text:span text:style-name="T6">Serek homogenizowany <text:s/>200g</text:span></text:span><text:span text:style-name="Domyślna_20_czcionka_20_akapitu"><text:span text:style-name="T7">(MLE)</text:span></text:span></text:p>
                </table:table-cell>
                <table:table-cell table:style-name="Tabela5.A2" office:value-type="string">
                  <text:p text:style-name="P20">Kefir 150ml</text:p>
                  <text:p text:style-name="P27">Podpłomyki bez cukru 2 szt.</text:p>
                </table:table-cell>
                <table:table-cell table:style-name="Tabela5.A2" office:value-type="string">
                  <text:p text:style-name="P9"><text:span text:style-name="Domyślna_20_czcionka_20_akapitu"><text:span text:style-name="T6">Mus owocowy 100g</text:span></text:span></text:p>
                </table:table-cell>
                <table:table-cell table:style-name="Tabela5.A2" office:value-type="string">
                  <text:p text:style-name="P9">Serek naturalny 80g</text:p>
                  <text:p text:style-name="P20">Wafle ryżowe pełnoziarniste <text:s/>30g</text:p>
                </table:table-cell>
                <table:table-cell table:style-name="Tabela5.H2" office:value-type="string">
                  <text:p text:style-name="P9"><text:span text:style-name="Domyślna_20_czcionka_20_akapitu"><text:span text:style-name="T11">Hummus 100g</text:span></text:span></text:p>
                  <text:p text:style-name="P17">Wafle ryżowe 30g</text:p>
                </table:table-cell>
              </table:table-row>
              <table:table-row>
                <table:table-cell table:style-name="Tabela5.A2" office:value-type="string">
                  <text:p text:style-name="P19">Kaloryczność (kcal)</text:p>
                </table:table-cell>
                <table:table-cell table:style-name="Tabela5.A2" office:value-type="string">
                  <text:p text:style-name="P20">K: 2412.8</text:p>
                </table:table-cell>
                <table:table-cell table:style-name="Tabela5.A2" office:value-type="string">
                  <text:p text:style-name="P20">K: 2364.9</text:p>
                </table:table-cell>
                <table:table-cell table:style-name="Tabela5.A2" office:value-type="string">
                  <text:p text:style-name="P20">K: 2236.3</text:p>
                </table:table-cell>
                <table:table-cell table:style-name="Tabela5.A2" office:value-type="string">
                  <text:p text:style-name="P20">K: 2235.1</text:p>
                </table:table-cell>
                <table:table-cell table:style-name="Tabela5.A2" office:value-type="string">
                  <text:p text:style-name="P20">K: 2431.2</text:p>
                </table:table-cell>
                <table:table-cell table:style-name="Tabela5.A2" office:value-type="string">
                  <text:p text:style-name="P20">K: 2287.5</text:p>
                </table:table-cell>
                <table:table-cell table:style-name="Tabela5.H2" office:value-type="string">
                  <text:p text:style-name="P20">K: 2350.9</text:p>
                </table:table-cell>
              </table:table-row>
              <table:table-row>
                <table:table-cell table:style-name="Tabela5.A2" office:value-type="string">
                  <text:p text:style-name="P19">Dobowe wartości</text:p>
                  <text:p text:style-name="P19">odżywcze (g)</text:p>
                </table:table-cell>
                <table:table-cell table:style-name="Tabela5.A2" office:value-type="string">
                  <text:p text:style-name="P20">B: 116.6 T: 81.7 WP: 246.3 NKT: 34.6 sól: 5</text:p>
                </table:table-cell>
                <table:table-cell table:style-name="Tabela5.A2" office:value-type="string">
                  <text:p text:style-name="P20">B: 111.2 T: 84.6 <text:s/>WP: 243.9 <text:s/>NKT: 28 sól: 5,5</text:p>
                </table:table-cell>
                <table:table-cell table:style-name="Tabela5.A2" office:value-type="string">
                  <text:p text:style-name="P20">B: 112.0 T: 77.7 WP: 205.8 <text:s/>NKT: 26,6 sól: 5,1</text:p>
                </table:table-cell>
                <table:table-cell table:style-name="Tabela5.A2" office:value-type="string">
                  <text:p text:style-name="P20">B: 93.1 T: 73.4 WP: 231.6 <text:s/>NKT: 27,9 sól: 3,4</text:p>
                </table:table-cell>
                <table:table-cell table:style-name="Tabela5.A2" office:value-type="string">
                  <text:p text:style-name="P20">B: 90.9 T: 85.3 WP: 256.5 <text:s text:c="2"/>NKT: 37,3 sól: 5</text:p>
                </table:table-cell>
                <table:table-cell table:style-name="Tabela5.A2" office:value-type="string">
                  <text:p text:style-name="P20">B: 107.8 T: 81.8 <text:s/>WP: 226.2 <text:s/>NKT: 31,7 sól: 4,9</text:p>
                </table:table-cell>
                <table:table-cell table:style-name="Tabela5.H2" office:value-type="string">
                  <text:p text:style-name="P20">B: 93.3 T: 99.5 WP: 217.0 <text:s/>NKT: 37,7 sól: 4,8</text:p>
                </table:table-cell>
              </table:table-row>
            </table:table>
            <text:p text:style-name="Standard"/>
          </table:table-cell>
        </table:table-row>
      </table:table>
      <text:p text:style-name="P5"/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0">DIETA LEKKOSTRAWNA od <text:span text:style-name="T16">25</text:span><text:span text:style-name="T14">.08 .2025 do </text:span><text:span text:style-name="T16">31</text:span><text:span text:style-name="T14">.08.2025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Table_20_Contents"/>
          </table:table-cell>
          <table:table-cell table:style-name="Tabela7.A1" office:value-type="string">
            <text:p text:style-name="P9">PONIEDZIAŁEK</text:p>
          </table:table-cell>
          <table:table-cell table:style-name="Tabela7.A1" office:value-type="string">
            <text:p text:style-name="P9">WTOREK</text:p>
          </table:table-cell>
          <table:table-cell table:style-name="Tabela7.A1" office:value-type="string">
            <text:p text:style-name="P9">ŚRODA</text:p>
          </table:table-cell>
          <table:table-cell table:style-name="Tabela7.A1" office:value-type="string">
            <text:p text:style-name="P9">CZWARTEK</text:p>
          </table:table-cell>
          <table:table-cell table:style-name="Tabela7.A1" office:value-type="string">
            <text:p text:style-name="P9">PIĄTEK</text:p>
          </table:table-cell>
          <table:table-cell table:style-name="Tabela7.A1" office:value-type="string">
            <text:p text:style-name="P9">SOBOTA</text:p>
          </table:table-cell>
          <table:table-cell table:style-name="Tabela7.H1" office:value-type="string">
            <text:p text:style-name="P9">NIEDZIELA</text:p>
          </table:table-cell>
        </table:table-row>
        <table:table-row>
          <table:table-cell table:style-name="Tabela7.A2" office:value-type="string">
            <text:p text:style-name="Table_20_Contents">ŚNIADANIE</text:p>
          </table:table-cell>
          <table:table-cell table:style-name="Tabela7.A2" office:value-type="string">
            <text:p text:style-name="P9">Owsianka 300g <text:span text:style-name="Domyślna_20_czcionka_20_akapitu"><text:span text:style-name="T5">(GLU owies, MLE)</text:span></text:span></text:p>
            <text:p text:style-name="P9">Polędwica sopocka <text:s/>60g</text:p>
            <text:p text:style-name="P9">Kiełki10g</text:p>
            <text:p text:style-name="P9">Sałata 10g</text:p>
            <text:p text:style-name="P9"><text:soft-page-break/>Masło 10g <text:span text:style-name="Domyślna_20_czcionka_20_akapitu"><text:span text:style-name="T5">(MLE)</text:span></text:span></text:p>
            <text:p text:style-name="P9">Bułka pszenna 50g <text:s/><text:span text:style-name="Domyślna_20_czcionka_20_akapitu"><text:span text:style-name="T5">(GLU pszenny)</text:span></text:span></text:p>
            <text:p text:style-name="P9">Chleb pszenny 40g <text:span text:style-name="Domyślna_20_czcionka_20_akapitu"><text:span text:style-name="T5">(GLU pszenny)</text:span></text:span></text:p>
            <text:p text:style-name="P9">Herbata 250ml</text:p>
          </table:table-cell>
          <table:table-cell table:style-name="Tabela7.A2" office:value-type="string">
            <text:p text:style-name="P9">Twaróg 40g <text:span text:style-name="Domyślna_20_czcionka_20_akapitu"><text:span text:style-name="T5">(MLE)</text:span></text:span></text:p>
            <text:p text:style-name="P9">Szynka gotowana 60g <text:s/></text:p>
            <text:p text:style-name="P9">Sałata 10g</text:p>
            <text:p text:style-name="P9">Pomidor (bez skórki) 50g</text:p>
            <text:p text:style-name="P9"><text:soft-page-break/>Masło 10g <text:span text:style-name="Domyślna_20_czcionka_20_akapitu"><text:span text:style-name="T5">(MLE)</text:span></text:span></text:p>
            <text:p text:style-name="P9">Chleb pszenny 90g <text:span text:style-name="Domyślna_20_czcionka_20_akapitu"><text:span text:style-name="T5">(GLU pszenny)</text:span></text:span></text:p>
            <text:p text:style-name="P9">Herbata 250ml</text:p>
          </table:table-cell>
          <table:table-cell table:style-name="Tabela7.A2" office:value-type="string">
            <text:p text:style-name="P9">Owsianka 300g <text:span text:style-name="Domyślna_20_czcionka_20_akapitu"><text:span text:style-name="T5">(GLU owies, MLE)</text:span></text:span></text:p>
            <text:p text:style-name="P9">Szynka kanapkowa 60g</text:p>
            <text:p text:style-name="P9">Serek kanapkowy <text:soft-page-break/>125g <text:span text:style-name="Domyślna_20_czcionka_20_akapitu"><text:span text:style-name="T5">(MLE)</text:span></text:span></text:p>
            <text:p text:style-name="P9"><text:span text:style-name="Domyślna_20_czcionka_20_akapitu"><text:span text:style-name="T6">Rukola 20g</text:span></text:span></text:p>
            <text:p text:style-name="P9">Masło 10g <text:span text:style-name="Domyślna_20_czcionka_20_akapitu"><text:span text:style-name="T5">(MLE)</text:span></text:span></text:p>
            <text:p text:style-name="P9">Chleb pszenny 40g <text:span text:style-name="Domyślna_20_czcionka_20_akapitu"><text:span text:style-name="T5">(GLU pszenny)</text:span></text:span></text:p>
            <text:p text:style-name="P9">Herbata 250ml</text:p>
          </table:table-cell>
          <table:table-cell table:style-name="Tabela7.A2" office:value-type="string">
            <text:p text:style-name="P9">Serek wiejski 200g <text:span text:style-name="Domyślna_20_czcionka_20_akapitu"><text:span text:style-name="T5">(MLE)</text:span></text:span></text:p>
            <text:p text:style-name="P9">Rukola 20g Szynka konserwowa 30g</text:p>
            <text:p text:style-name="P9"><text:s/>Masło 10g <text:soft-page-break/><text:span text:style-name="Domyślna_20_czcionka_20_akapitu"><text:span text:style-name="T5">(MLE)</text:span></text:span>Chleb pszenny 90g <text:span text:style-name="Domyślna_20_czcionka_20_akapitu"><text:span text:style-name="T5">(GLU pszenny)</text:span></text:span></text:p>
            <text:p text:style-name="P9">Herbata 250ml</text:p>
            <text:p text:style-name="P9"/>
          </table:table-cell>
          <table:table-cell table:style-name="Tabela7.A2" office:value-type="string">
            <text:p text:style-name="P9">Owsianka 300g <text:span text:style-name="Domyślna_20_czcionka_20_akapitu"><text:span text:style-name="T5">(GLU owies, MLE)</text:span></text:span></text:p>
            <text:p text:style-name="P9">Serek klasyczny 40g</text:p>
            <text:p text:style-name="P9">Pasztet drobiowy 50g</text:p>
            <text:p text:style-name="P9"><text:soft-page-break/>Sałata <text:s/>rzymska10g</text:p>
            <text:p text:style-name="P9">Pomidor (pół) 50g</text:p>
            <text:p text:style-name="P9">Masło 10g <text:span text:style-name="Domyślna_20_czcionka_20_akapitu"><text:span text:style-name="T5">(MLE)</text:span></text:span></text:p>
            <text:p text:style-name="P9">Bułka pszenna 50g <text:span text:style-name="Domyślna_20_czcionka_20_akapitu"><text:span text:style-name="T5">(GLU pszenny)</text:span></text:span></text:p>
            <text:p text:style-name="P9">Chleb pszenny 40g<text:span text:style-name="Domyślna_20_czcionka_20_akapitu"><text:span text:style-name="T5"> (GLU pszenny)</text:span></text:span></text:p>
            <text:p text:style-name="P9">Herbata 250ml</text:p>
          </table:table-cell>
          <table:table-cell table:style-name="Tabela7.A2" office:value-type="string">
            <text:p text:style-name="P9"><text:span text:style-name="Domyślna_20_czcionka_20_akapitu"><text:span text:style-name="T6">Jajecznica na parze 90g </text:span></text:span><text:span text:style-name="Domyślna_20_czcionka_20_akapitu"><text:span text:style-name="T7">(JAJ)</text:span></text:span></text:p>
            <text:p text:style-name="P20">Pomidor50g</text:p>
            <text:p text:style-name="P9">Serek twarogowy 80g <text:span text:style-name="Domyślna_20_czcionka_20_akapitu"><text:span text:style-name="T5">(MLE)</text:span></text:span></text:p>
            <text:p text:style-name="P9">Masło 10g <text:span text:style-name="Domyślna_20_czcionka_20_akapitu"><text:span text:style-name="T5">(MLE)</text:span></text:span></text:p>
            <text:p text:style-name="P9"><text:soft-page-break/>Chleb pszenny 90g<text:span text:style-name="Domyślna_20_czcionka_20_akapitu"><text:span text:style-name="T5"> (GLU pszenny)</text:span></text:span></text:p>
            <text:p text:style-name="P9">Kakao 250ml <text:s/><text:span text:style-name="Domyślna_20_czcionka_20_akapitu"><text:span text:style-name="T5">(MLE)</text:span></text:span></text:p>
          </table:table-cell>
          <table:table-cell table:style-name="Tabela7.H2" office:value-type="string">
            <text:p text:style-name="P20">Parówki 80g</text:p>
            <text:p text:style-name="P20">Rukola 10g</text:p>
            <text:p text:style-name="P20">Musztarda 10g</text:p>
            <text:p text:style-name="P9">Masło 10g <text:span text:style-name="Domyślna_20_czcionka_20_akapitu"><text:span text:style-name="T5">(MLE)</text:span></text:span></text:p>
            <text:p text:style-name="P9">Chleb pszenny 90g <text:span text:style-name="Domyślna_20_czcionka_20_akapitu"><text:span text:style-name="T5">(GLU </text:span></text:span><text:soft-page-break/><text:span text:style-name="Domyślna_20_czcionka_20_akapitu"><text:span text:style-name="T5">pszenny)</text:span></text:span></text:p>
            <text:p text:style-name="P9">Kawa zbożowa 250ml<text:span text:style-name="Domyślna_20_czcionka_20_akapitu"><text:span text:style-name="T5">(MLE)</text:span></text:span></text:p>
          </table:table-cell>
        </table:table-row>
        <table:table-row table:style-name="Tabela7.3">
          <table:table-cell table:style-name="Tabela7.A2" office:value-type="string">
            <text:p text:style-name="Standard">OBIAD</text:p>
          </table:table-cell>
          <table:table-cell table:style-name="Tabela7.A2" office:value-type="string">
            <text:p text:style-name="P9">Zupa krupnik z kaszą jęczmienną 300g <text:span text:style-name="Domyślna_20_czcionka_20_akapitu"><text:span text:style-name="T5">(GLU pszenny)</text:span></text:span></text:p>
            <text:p text:style-name="P9">Kurczak <text:s/>w sosie własnym z warzywami <text:s/>300g <text:span text:style-name="Domyślna_20_czcionka_20_akapitu"><text:span text:style-name="T5">(GLU pszenny)</text:span></text:span></text:p>
            <text:p text:style-name="P9">Sałata z jogurtem<text:span text:style-name="Domyślna_20_czcionka_20_akapitu"><text:span text:style-name="T5">(MLE)</text:span></text:span> 150g</text:p>
            <text:p text:style-name="P9">Kompot 250ml</text:p>
            <text:p text:style-name="P9"/>
          </table:table-cell>
          <table:table-cell table:style-name="Tabela7.A2" office:value-type="string">
            <text:p text:style-name="P9"><text:span text:style-name="Domyślna_20_czcionka_20_akapitu"><text:span text:style-name="T6">Zupa kalafiorowa </text:span></text:span><text:span text:style-name="Domyślna_20_czcionka_20_akapitu"><text:span text:style-name="T7">(MLE)</text:span></text:span><text:span text:style-name="Domyślna_20_czcionka_20_akapitu"><text:span text:style-name="T6"> </text:span></text:span><text:span text:style-name="Domyślna_20_czcionka_20_akapitu"><text:span text:style-name="T7"><text:s/></text:span></text:span><text:span text:style-name="Domyślna_20_czcionka_20_akapitu"><text:span text:style-name="T6">300g</text:span></text:span></text:p>
            <text:p text:style-name="P9">Pulpety drobiowe 100g <text:span text:style-name="Domyślna_20_czcionka_20_akapitu"><text:span text:style-name="T5">(GLU pszenny, JAJ)</text:span></text:span></text:p>
            <text:p text:style-name="P9">Ziemniaki 100g</text:p>
            <text:p text:style-name="P9">Surówka z kapusty pekińskiej 150g</text:p>
            <text:p text:style-name="P9">Kompot 250ml</text:p>
          </table:table-cell>
          <table:table-cell table:style-name="Tabela7.A2" office:value-type="string">
            <text:p text:style-name="P9">Barszcz czerwony 300g <text:span text:style-name="Domyślna_20_czcionka_20_akapitu"><text:span text:style-name="T5">(SEL)</text:span></text:span></text:p>
            <text:p text:style-name="P9">Jajko w sosie koperkowym <text:span text:style-name="Domyślna_20_czcionka_20_akapitu"><text:span text:style-name="T5">(JAJ,GLUpszenny)</text:span></text:span> 60g 1 szt.</text:p>
            <text:p text:style-name="P9">Surówka z marchewki i jabłka 150g</text:p>
            <text:p text:style-name="P9">Ziemniaki 150g</text:p>
            <text:p text:style-name="P9">Kompot 250ml</text:p>
          </table:table-cell>
          <table:table-cell table:style-name="Tabela7.A2" office:value-type="string">
            <text:p text:style-name="P9">Zupa grysikowa <text:s/>300g <text:span text:style-name="Domyślna_20_czcionka_20_akapitu"><text:span text:style-name="T5">(GLU pszenny, <text:s/>SEL)</text:span></text:span></text:p>
            <text:p text:style-name="P9">Pieczeń wieprzowa w sosie własnym120g</text:p>
            <text:p text:style-name="P9">Ziemniaki 150g</text:p>
            <text:p text:style-name="P9">Warzywa na parze 150g</text:p>
            <text:p text:style-name="P9">Kompot 250ml</text:p>
            <text:p text:style-name="P9"/>
          </table:table-cell>
          <table:table-cell table:style-name="Tabela7.A2" office:value-type="string">
            <text:p text:style-name="P9">Zupa <text:span text:style-name="T15">pomidorowa z makaronem</text:span> 300g</text:p>
            <text:p text:style-name="P9"><text:s/>Ryba pieczona z warzywami 300g</text:p>
            <text:p text:style-name="P9">Ziemniaki 150g</text:p>
            <text:p text:style-name="P9">Kompot 250ml</text:p>
          </table:table-cell>
          <table:table-cell table:style-name="Tabela7.A2" office:value-type="string">
            <text:p text:style-name="P9"><text:span text:style-name="T15">Zupa ziemniaczana </text:span>300g</text:p>
            <text:p text:style-name="P9">Kaszotto z kurczakiem <text:s/>i warzywami 300g</text:p>
            <text:p text:style-name="P9"><text:s/><text:span text:style-name="Domyślna_20_czcionka_20_akapitu"><text:span text:style-name="T5">(GLU owies)</text:span></text:span></text:p>
            <text:p text:style-name="P9">Kompot 250ml</text:p>
          </table:table-cell>
          <table:table-cell table:style-name="Tabela7.H2" office:value-type="string">
            <text:p text:style-name="P20">Rosół 300g</text:p>
            <text:p text:style-name="P9"><text:s/>Udko gotowane z kurczaka<text:span text:style-name="Domyślna_20_czcionka_20_akapitu"><text:span text:style-name="T5"> </text:span></text:span>150g</text:p>
            <text:p text:style-name="P9"><text:s/>150g</text:p>
            <text:p text:style-name="P20">Ziemniaki 150g</text:p>
            <text:p text:style-name="P20">Pomidory z jogurtem 150g</text:p>
            <text:p text:style-name="P20">Kompot 250ml</text:p>
          </table:table-cell>
        </table:table-row>
        <table:table-row table:style-name="Tabela7.4">
          <table:table-cell table:style-name="Tabela7.A2" office:value-type="string">
            <text:p text:style-name="P16">PRZEKĄSKA</text:p>
          </table:table-cell>
          <table:table-cell table:style-name="Tabela7.A2" office:value-type="string">
            <text:p text:style-name="P9">Owoc</text:p>
          </table:table-cell>
          <table:table-cell table:style-name="Tabela7.A2" office:value-type="string">
            <text:p text:style-name="P9">Owoc</text:p>
          </table:table-cell>
          <table:table-cell table:style-name="Tabela7.A2" office:value-type="string">
            <text:p text:style-name="P9">Owoc</text:p>
          </table:table-cell>
          <table:table-cell table:style-name="Tabela7.A2" office:value-type="string">
            <text:p text:style-name="P9">Owoc</text:p>
          </table:table-cell>
          <table:table-cell table:style-name="Tabela7.A2" office:value-type="string">
            <text:p text:style-name="P9">Owoc</text:p>
          </table:table-cell>
          <table:table-cell table:style-name="Tabela7.A2" office:value-type="string">
            <text:p text:style-name="P9">Owoc</text:p>
          </table:table-cell>
          <table:table-cell table:style-name="Tabela7.H2" office:value-type="string">
            <text:p text:style-name="P9">Owoc</text:p>
          </table:table-cell>
        </table:table-row>
        <table:table-row table:style-name="Tabela7.5">
          <table:table-cell table:style-name="Tabela7.A2" office:value-type="string">
            <text:p text:style-name="Standard">KOLACJA</text:p>
          </table:table-cell>
          <table:table-cell table:style-name="Tabela7.A2" office:value-type="string">
            <text:p text:style-name="P9">Pasta jajeczna dietetyczna 90g <text:span text:style-name="Domyślna_20_czcionka_20_akapitu"><text:span text:style-name="T5">(JAJ)</text:span></text:span></text:p>
            <text:p text:style-name="P9">Pomidor (bez skórki) 50g</text:p>
            <text:p text:style-name="P9">Masło 10g <text:span text:style-name="Domyślna_20_czcionka_20_akapitu"><text:span text:style-name="T5">(MLE)</text:span></text:span></text:p>
            <text:p text:style-name="P9">Chleb pszenny 100g <text:span text:style-name="Domyślna_20_czcionka_20_akapitu"><text:span text:style-name="T5">(GLU pszenny)</text:span></text:span></text:p>
            <text:p text:style-name="P9">Herbata 250ml</text:p>
          </table:table-cell>
          <table:table-cell table:style-name="Tabela7.A2" office:value-type="string">
            <text:p text:style-name="P14">Mix sałat z burakiem i serem <text:s/><text:span text:style-name="Domyślna_20_czcionka_20_akapitu"><text:span text:style-name="T7">(MLE)</text:span></text:span>250g</text:p>
            <text:p text:style-name="P14"><text:span text:style-name="T12">salceson z indyka </text:span>50g</text:p>
            <text:p text:style-name="P14">Masło 10g <text:span text:style-name="Domyślna_20_czcionka_20_akapitu"><text:span text:style-name="T5">(MLE)</text:span></text:span></text:p>
            <text:p text:style-name="P14">Chleb pszenny 100g <text:span text:style-name="Domyślna_20_czcionka_20_akapitu"><text:span text:style-name="T5">(GLU </text:span></text:span><text:soft-page-break/><text:span text:style-name="Domyślna_20_czcionka_20_akapitu"><text:span text:style-name="T5">pszenny)</text:span></text:span></text:p>
            <text:p text:style-name="P14">Herbata 250ml</text:p>
          </table:table-cell>
          <table:table-cell table:style-name="Tabela7.A2" office:value-type="string">
            <text:p text:style-name="P9"><text:span text:style-name="T13">Ryba po grecku</text:span> <text:span text:style-name="Domyślna_20_czcionka_20_akapitu"><text:span text:style-name="T5">(RYB)</text:span></text:span> <text:span text:style-name="T13">200</text:span>g</text:p>
            <text:p text:style-name="P20">Sałata 10g</text:p>
            <text:p text:style-name="P20">Kiełki <text:s/>10g</text:p>
            <text:p text:style-name="P9">Masło 10g <text:span text:style-name="Domyślna_20_czcionka_20_akapitu"><text:span text:style-name="T5">(MLE)</text:span></text:span></text:p>
            <text:p text:style-name="P9">Chleb pszenny 100g<text:span text:style-name="Domyślna_20_czcionka_20_akapitu"><text:span text:style-name="T5"> (GLU pszenny)</text:span></text:span></text:p>
            <text:p text:style-name="P9">Herbata 250ml</text:p>
            <text:p text:style-name="P9"><text:soft-page-break/></text:p>
          </table:table-cell>
          <table:table-cell table:style-name="Tabela7.A2" office:value-type="string">
            <text:p text:style-name="P22">Sałatka z brokułem, serem feta i pomidorami 300g</text:p>
            <text:p text:style-name="P22">Kiełbasa szynkowa30g</text:p>
            <text:p text:style-name="P13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<text:p text:style-name="P12"><text:span text:style-name="Domyślna_20_czcionka_20_akapitu"><text:span text:style-name="T9">Chleb razowy </text:span></text:span><text:soft-page-break/><text:span text:style-name="Domyślna_20_czcionka_20_akapitu"><text:span text:style-name="T8">(GLU pszenny)</text:span></text:span><text:span text:style-name="Domyślna_20_czcionka_20_akapitu"><text:span text:style-name="T9"> 90g <text:s/></text:span></text:span></text:p>
            <text:p text:style-name="P24">Herbata bez cukru 250ml</text:p>
            <text:p text:style-name="P26"/>
          </table:table-cell>
          <table:table-cell table:style-name="Tabela7.A2" office:value-type="string">
            <text:p text:style-name="P9">Sałatka jarzynowa dietetyczna 120g</text:p>
            <text:p text:style-name="P9">Szynka drobiowa <text:s/>30g</text:p>
            <text:p text:style-name="P9">Sałata 10g</text:p>
            <text:p text:style-name="P9">Masło 10g <text:span text:style-name="Domyślna_20_czcionka_20_akapitu"><text:span text:style-name="T5">(MLE)</text:span></text:span></text:p>
            <text:p text:style-name="P9">Chleb pszenny <text:soft-page-break/>100g <text:span text:style-name="Domyślna_20_czcionka_20_akapitu"><text:span text:style-name="T5">(GLU pszenny)</text:span></text:span></text:p>
            <text:p text:style-name="P9">Herbata 250ml</text:p>
          </table:table-cell>
          <table:table-cell table:style-name="Tabela7.A2" office:value-type="string">
            <text:p text:style-name="P9"><text:span text:style-name="Domyślna_20_czcionka_20_akapitu"><text:span text:style-name="T6">Twarożek z prażonym <text:s/>jabłkiem i cynamonem </text:span></text:span><text:span text:style-name="Domyślna_20_czcionka_20_akapitu"><text:span text:style-name="T7">(MLE)</text:span></text:span><text:span text:style-name="Domyślna_20_czcionka_20_akapitu"><text:span text:style-name="T6"> 150g</text:span></text:span></text:p>
            <text:p text:style-name="P9"><text:s/>Polędwica sopocka 50g</text:p>
            <text:p text:style-name="P9">Masło 10g <text:span text:style-name="Domyślna_20_czcionka_20_akapitu"><text:span text:style-name="T5">(MLE)</text:span></text:span></text:p>
            <text:p text:style-name="P9">Chleb pszenny <text:soft-page-break/>100g <text:span text:style-name="Domyślna_20_czcionka_20_akapitu"><text:span text:style-name="T5">(GLU pszenny)</text:span></text:span></text:p>
            <text:p text:style-name="P9">Herbata 250ml</text:p>
          </table:table-cell>
          <table:table-cell table:style-name="Tabela7.H2" office:value-type="string">
            <text:p text:style-name="P20">Szynka drobiowa 50g</text:p>
            <text:p text:style-name="P20">Sałata 10g</text:p>
            <text:p text:style-name="P20">Kiełki 10g</text:p>
            <text:p text:style-name="P10"><text:span text:style-name="Domyślna_20_czcionka_20_akapitu"><text:span text:style-name="T9">Masło 10g</text:span></text:span><text:span text:style-name="Domyślna_20_czcionka_20_akapitu"><text:span text:style-name="T8"> (MLE) </text:span></text:span><text:span text:style-name="Domyślna_20_czcionka_20_akapitu"><text:span text:style-name="T9"><text:s text:c="2"/></text:span></text:span></text:p>
            <text:p text:style-name="P11"><text:span text:style-name="Domyślna_20_czcionka_20_akapitu"><text:span text:style-name="T9">Chleb pszenny </text:span></text:span><text:span text:style-name="Domyślna_20_czcionka_20_akapitu"><text:span text:style-name="T8">(GLU pszenny)</text:span></text:span><text:span text:style-name="Domyślna_20_czcionka_20_akapitu"><text:span text:style-name="T9"> 100g <text:s/></text:span></text:span></text:p>
            <text:p text:style-name="P23">Herbata 250ml</text:p>
          </table:table-cell>
        </table:table-row>
        <table:table-row>
          <table:table-cell table:style-name="Tabela7.A2" office:value-type="string">
            <text:p text:style-name="Table_20_Contents">PODWIECZOREK</text:p>
          </table:table-cell>
          <table:table-cell table:style-name="Tabela7.A2" office:value-type="string">
            <text:p text:style-name="P9">Jogurt owocowy pitny 250g <text:span text:style-name="Domyślna_20_czcionka_20_akapitu"><text:span text:style-name="T5">(MLE)</text:span></text:span></text:p>
          </table:table-cell>
          <table:table-cell table:style-name="Tabela7.A2" office:value-type="string">
            <text:p text:style-name="P9">Sok z buraka</text:p>
            <text:p text:style-name="P17">Podpłomyki bez cukru 2 szt.</text:p>
          </table:table-cell>
          <table:table-cell table:style-name="Tabela7.A2" office:value-type="string">
            <text:p text:style-name="P9">Serek homogenizowany <text:s/>200g<text:span text:style-name="Domyślna_20_czcionka_20_akapitu"><text:span text:style-name="T5">(MLE)</text:span></text:span></text:p>
            <text:p text:style-name="P9"/>
          </table:table-cell>
          <table:table-cell table:style-name="Tabela7.A2" office:value-type="string">
            <text:p text:style-name="P9">Kefir 150ml</text:p>
            <text:p text:style-name="P17">Podpłomyki bez cukru 2 szt.</text:p>
          </table:table-cell>
          <table:table-cell table:style-name="Tabela7.A2" office:value-type="string">
            <text:p text:style-name="P9">Mus owocowy 100g</text:p>
          </table:table-cell>
          <table:table-cell table:style-name="Tabela7.A2" office:value-type="string">
            <text:p text:style-name="P9">Wafle ryżowe 30g</text:p>
            <text:p text:style-name="P9">Serek homogenizowany150g<text:span text:style-name="Domyślna_20_czcionka_20_akapitu"><text:span text:style-name="T5"> (MLE)</text:span></text:span></text:p>
          </table:table-cell>
          <table:table-cell table:style-name="Tabela7.H2" office:value-type="string">
            <text:p text:style-name="P18">Hummus 100g</text:p>
            <text:p text:style-name="P17">Wafle ryżowe 30g</text:p>
            <text:p text:style-name="P9"/>
          </table:table-cell>
        </table:table-row>
        <table:table-row>
          <table:table-cell table:style-name="Tabela7.A7" office:value-type="string">
            <text:p text:style-name="P28">Kaloryczność</text:p>
          </table:table-cell>
          <table:table-cell table:style-name="Tabela7.A7" office:value-type="string">
            <text:p text:style-name="P29">2247.5 kcal</text:p>
          </table:table-cell>
          <table:table-cell table:style-name="Tabela7.A7" office:value-type="string">
            <text:p text:style-name="P29">2382.9 kcal</text:p>
          </table:table-cell>
          <table:table-cell table:style-name="Tabela7.A7" office:value-type="string">
            <text:p text:style-name="P29">2302.9 kcal</text:p>
          </table:table-cell>
          <table:table-cell table:style-name="Tabela7.A7" office:value-type="string">
            <text:p text:style-name="P29">2396.5 kcal</text:p>
          </table:table-cell>
          <table:table-cell table:style-name="Tabela7.A7" office:value-type="string">
            <text:p text:style-name="P29">2349.8 kcal</text:p>
          </table:table-cell>
          <table:table-cell table:style-name="Tabela7.A7" office:value-type="string">
            <text:p text:style-name="P29">2336.1 kcal</text:p>
          </table:table-cell>
          <table:table-cell table:style-name="Tabela7.H7" office:value-type="string">
            <text:p text:style-name="P29">2294.3 kcal</text:p>
          </table:table-cell>
        </table:table-row>
        <table:table-row>
          <table:table-cell table:style-name="Tabela7.A2" office:value-type="string">
            <text:p text:style-name="Standard">Dobowe wartości</text:p>
            <text:p text:style-name="Standard">odżywcze (g)</text:p>
          </table:table-cell>
          <table:table-cell table:style-name="Tabela7.A2" office:value-type="string">
            <text:p text:style-name="P9">B:82,1 T:67,6 W:249,6 NKT:22,2 Sól:5,7</text:p>
          </table:table-cell>
          <table:table-cell table:style-name="Tabela7.A2" office:value-type="string">
            <text:p text:style-name="P9">B: 98,5 T: 73,3 W: 248 NKT: 26,2 Sól: 3,5</text:p>
          </table:table-cell>
          <table:table-cell table:style-name="Tabela7.A2" office:value-type="string">
            <text:p text:style-name="P9">B: 95,7 T: 71,2</text:p>
            <text:p text:style-name="P9">W: 266,2 NKT: 23,4 Sól: 5,3</text:p>
          </table:table-cell>
          <table:table-cell table:style-name="Tabela7.A2" office:value-type="string">
            <text:p text:style-name="P9">B: 97 T: 73 W: 274.7 NKT: 20,9 Sól: 5,8</text:p>
          </table:table-cell>
          <table:table-cell table:style-name="Tabela7.A2" office:value-type="string">
            <text:p text:style-name="P9">B: 95,1 T: 75,6</text:p>
            <text:p text:style-name="P9">W: 255,7 NKT: 32,1 Sól: 5,3</text:p>
          </table:table-cell>
          <table:table-cell table:style-name="Tabela7.A2" office:value-type="string">
            <text:p text:style-name="P9">B: 96,1 T: 72,7 W: 279.6 NKT: 22,5 Sól: 5</text:p>
          </table:table-cell>
          <table:table-cell table:style-name="Tabela7.H2" office:value-type="string">
            <text:p text:style-name="P9">B: 96,9 T: 77,6 W: 263.2 NKT: 25,2</text:p>
            <text:p text:style-name="P9">Sól: 4,3</text:p>
          </table:table-cell>
        </table:table-row>
      </table:table>
      <text:p text:style-name="P5"/>
      <text:p text:style-name="P5"/>
      <text:p text:style-name="Standard"><text:span text:style-name="Domyślna_20_czcionka_20_akapitu"><text:span text:style-name="T1">Według producenta gotowe produkty z mięsa (wędliny, parówki, serdelki i pasztet) mogą zawierać </text:span></text:span><text:span text:style-name="Domyślna_20_czcionka_20_akapitu"><text:span text:style-name="T4">śladowe ilości alergenów: selera, gorczycy, mleka,</text:span></text:span></text:p>
      <text:p text:style-name="P6">glutenu, orzechów, sezamu, jaj i soi</text:p>
      <text:p text:style-name="P5">Sporządziła dietetyczka mgr Judyta Dziekańska</text:p>
      <text:p text:style-name="Standard"><text:span text:style-name="Domyślna_20_czcionka_20_akapitu"><text:span text:style-name="T4">Dietetyczka zastrzega sobie prawo do zmian w jadłospis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18cm" fo:margin-bottom="0.4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5-06-18T11:50:00Z</meta:creation-date>
    <dc:date>2025-08-25T07:34:54.619000000</dc:date>
    <meta:print-date>2025-08-04T07:57:40.270000000</meta:print-date>
    <meta:editing-cycles>155</meta:editing-cycles>
    <meta:editing-duration>PT15H15M16S</meta:editing-duration>
    <meta:printed-by>Pliki PDF</meta:printed-by>
    <meta:document-statistic meta:table-count="7" meta:image-count="0" meta:object-count="0" meta:page-count="6" meta:paragraph-count="518" meta:word-count="1871" meta:character-count="11409" meta:non-whitespace-character-count="9888"/>
    <meta:template xlink:type="simple" xlink:actuate="onRequest" xlink:title="" xlink:href="../Jadłospis%20tygodniowy%20C.odt/Normal"/>
  </office:meta>
</office:document-meta>
</file>