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612cm" table:align="left"/>
    </style:style>
    <style:style style:name="Tabela1.A" style:family="table-column">
      <style:table-column-properties style:column-width="8.202cm"/>
    </style:style>
    <style:style style:name="Tabela1.B" style:family="table-column">
      <style:table-column-properties style:column-width="6.694cm"/>
    </style:style>
    <style:style style:name="Tabela1.C" style:family="table-column">
      <style:table-column-properties style:column-width="10.716cm"/>
    </style:style>
    <style:style style:name="Tabela1.1" style:family="table-row">
      <style:table-row-properties style:min-row-height="4.895cm"/>
    </style:style>
    <style:style style:name="Tabela1.A1" style:family="table-cell">
      <style:table-cell-properties fo:background-color="#cccccc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1.C1" style:family="table-cell">
      <style:table-cell-properties fo:background-color="#cccccc" fo:padding="0.097cm" fo:border="0.018cm solid #000000" style:writing-mode="page">
        <style:background-image/>
      </style:table-cell-properties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25.7cm" style:rel-column-width="65535*"/>
    </style:style>
    <style:style style:name="Tabela2.A1" style:family="table-cell">
      <style:table-cell-properties fo:background-color="#dde8cb" fo:padding="0.097cm" fo:border="0.018cm solid #000000" style:writing-mode="page">
        <style:background-image/>
      </style:table-cell-properties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3.699cm" style:rel-column-width="9432*"/>
    </style:style>
    <style:style style:name="Tabela3.B" style:family="table-column">
      <style:table-column-properties style:column-width="3.551cm" style:rel-column-width="9054*"/>
    </style:style>
    <style:style style:name="Tabela3.C" style:family="table-column">
      <style:table-column-properties style:column-width="2.852cm" style:rel-column-width="7273*"/>
    </style:style>
    <style:style style:name="Tabela3.D" style:family="table-column">
      <style:table-column-properties style:column-width="3.127cm" style:rel-column-width="7974*"/>
    </style:style>
    <style:style style:name="Tabela3.E" style:family="table-column">
      <style:table-column-properties style:column-width="3.175cm" style:rel-column-width="8096*"/>
    </style:style>
    <style:style style:name="Tabela3.F" style:family="table-column">
      <style:table-column-properties style:column-width="2.99cm" style:rel-column-width="7624*"/>
    </style:style>
    <style:style style:name="Tabela3.G" style:family="table-column">
      <style:table-column-properties style:column-width="2.858cm" style:rel-column-width="7286*"/>
    </style:style>
    <style:style style:name="Tabela3.H" style:family="table-column">
      <style:table-column-properties style:column-width="3.45cm" style:rel-column-width="8796*"/>
    </style:style>
    <style:style style:name="Tabela3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ela3.H1" style:family="table-cell">
      <style:table-cell-properties fo:padding="0.097cm" fo:border="0.018cm solid #000000" style:writing-mode="page"/>
    </style:style>
    <style:style style:name="Tabela3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ela3.H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ela3.3" style:family="table-row">
      <style:table-row-properties style:min-row-height="3.757cm"/>
    </style:style>
    <style:style style:name="Tabela3.4" style:family="table-row">
      <style:table-row-properties style:min-row-height="2.91cm"/>
    </style:style>
    <style:style style:name="Tabela3.A6" style:family="table-cell">
      <style:table-cell-properties fo:background-color="#dee6ef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3.H6" style:family="table-cell">
      <style:table-cell-properties fo:background-color="#dee6ef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paragraph-properties fo:margin-left="-2.401cm" fo:margin-right="0cm" fo:orphans="0" fo:widows="0" fo:text-indent="0cm" style:auto-text-indent="false" fo:background-color="transparent" text:number-lines="false" text:line-number="0">
        <style:background-image/>
      </style:paragraph-properties>
    </style:style>
    <style:style style:name="P2" style:family="paragraph" style:parent-style-name="Standard">
      <style:paragraph-properties fo:margin-left="-2.401cm" fo:margin-right="0cm" fo:text-align="center" style:justify-single-word="false" fo:orphans="0" fo:widows="0" fo:text-indent="0cm" style:auto-text-indent="false" fo:background-color="transparent" text:number-lines="false" text:line-number="0" style:writing-mode="lr-tb">
        <style:background-image/>
      </style:paragraph-properties>
      <style:text-properties style:text-outline="false" style:text-line-through-style="none" style:font-name="Calibri" fo:font-size="15.5pt" fo:font-style="normal" fo:text-shadow="none" style:text-underline-style="none" fo:font-weight="normal" style:font-size-asian="15.5pt" style:font-style-asian="normal" style:font-weight-asian="normal" style:text-emphasize="none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Calibri1"/>
    </style:style>
    <style:style style:name="P4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font-name="Calibri" fo:font-size="15.5pt" fo:font-style="normal" fo:text-shadow="none" style:text-underline-style="none" fo:font-weight="normal" style:font-size-asian="15.5pt" style:font-style-asian="normal" style:font-weight-asian="normal" style:text-emphasize="none"/>
    </style:style>
    <style:style style:name="P5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font-name="Calibri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P6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font-name="Calibri1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P7" style:family="paragraph" style:parent-style-name="Standard">
      <style:paragraph-properties fo:text-align="justify" style:justify-single-word="false" style:writing-mode="lr-tb"/>
      <style:text-properties style:text-outline="false" style:text-line-through-style="none" style:font-name="Calibri1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color="#000000" fo:background-color="#e6e6ff"/>
    </style:style>
    <style:style style:name="P10" style:family="paragraph" style:parent-style-name="Standard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11" style:family="paragraph" style:parent-style-name="Standard">
      <style:text-properties style:font-name="Calibri1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alibri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NewRomanPSMT" fo:font-size="12pt" fo:background-color="#e6e6ff" style:font-size-asian="12pt"/>
    </style:style>
    <style:style style:name="P14" style:family="paragraph" style:parent-style-name="Standard">
      <style:paragraph-properties fo:text-align="center" style:justify-single-word="false"/>
      <style:text-properties style:font-name="TimesNewRomanPSMT" fo:font-size="12pt" style:font-size-asian="12pt"/>
    </style:style>
    <style:style style:name="P15" style:family="paragraph" style:parent-style-name="Table_20_Contents">
      <style:paragraph-properties fo:text-align="center" style:justify-single-word="false"/>
    </style:style>
    <style:style style:name="T1" style:family="text">
      <style:text-properties style:text-outline="false" style:text-line-through-style="none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2" style:family="text">
      <style:text-properties style:text-outline="false" style:text-line-through-style="none" fo:font-size="11.5pt" fo:font-style="normal" fo:text-shadow="none" style:text-underline-style="none" fo:font-weight="bold" style:font-size-asian="11.5pt" style:font-style-asian="normal" style:font-weight-asian="bold" style:text-emphasize="none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Table_20_Contents"/>
            <text:p text:style-name="Table_20_Contents"/>
            <text:p text:style-name="Table_20_Contents"/>
            <text:p text:style-name="P4"/>
            <text:p text:style-name="P4"/>
            <text:p text:style-name="P4">Wojewódzki Szpital Rehabilitacyjny w Janowicach Wielkich</text:p>
            <text:p text:style-name="Table_20_Contents"/>
          </table:table-cell>
          <table:table-cell table:style-name="Tabela1.A1" office:value-type="string">
            <text:p text:style-name="P2"/>
            <text:p text:style-name="P2"/>
            <text:p text:style-name="P2"/>
            <text:p text:style-name="P2"><text:s text:c="17"/>Jadłospis </text:p>
            <text:p text:style-name="P1"/>
          </table:table-cell>
          <table:table-cell table:style-name="Tabela1.C1" office:value-type="string">
            <text:p text:style-name="P5"/>
            <text:p text:style-name="P6"/>
            <text:p text:style-name="P7">Do przygotowania posiłków używane są przyprawy:pieprz, ziele</text:p>
            <text:p text:style-name="P7">angielskie, liść laurowy, Vegeta, majeranek, papryka, kwasek</text:p>
            <text:p text:style-name="P7">cytrynowy, curry, cukier waniliowy, cynamon.</text:p>
            <text:p text:style-name="P3"><text:span text:style-name="T1">Z</text:span><text:span text:style-name="T1">godnie z informacjami od producentów mogą one zawierać </text:span><text:span text:style-name="T2">śladowe ilości alergenów: glutenu, mleka, jaj, soi, selera, orzechów i gorczycy.</text:span></text:p>
            <text:p text:style-name="Standard"/>
          </table:table-cell>
        </table:table-row>
      </table:table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DIETA PODSTAWOWA <text:s text:c="2"/>27.11.2023 <text:s/>- 03.12.2023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>PONIEDZIAŁEK</text:p>
          </table:table-cell>
          <table:table-cell table:style-name="Tabela3.A1" office:value-type="string">
            <text:p text:style-name="P8">WTOREK</text:p>
          </table:table-cell>
          <table:table-cell table:style-name="Tabela3.A1" office:value-type="string">
            <text:p text:style-name="P8">ŚRODA</text:p>
          </table:table-cell>
          <table:table-cell table:style-name="Tabela3.A1" office:value-type="string">
            <text:p text:style-name="P8">CZWARTEK</text:p>
          </table:table-cell>
          <table:table-cell table:style-name="Tabela3.A1" office:value-type="string">
            <text:p text:style-name="P8">PIĄTEK</text:p>
          </table:table-cell>
          <table:table-cell table:style-name="Tabela3.A1" office:value-type="string">
            <text:p text:style-name="P8">SOBOTA</text:p>
          </table:table-cell>
          <table:table-cell table:style-name="Tabela3.H1" office:value-type="string">
            <text:p text:style-name="P8">NIEDZIELA</text:p>
          </table:table-cell>
        </table:table-row>
        <table:table-row>
          <table:table-cell table:style-name="Tabela3.A2" office:value-type="string">
            <text:p text:style-name="P8">ŚNIADANIE </text:p>
          </table:table-cell>
          <table:table-cell table:style-name="Tabela3.A2" office:value-type="string">
            <text:p text:style-name="P8">Sałatka jarzynowa 150g (3, 9)</text:p>
            <text:p text:style-name="P8">Owsianka 300g (1, 7)</text:p>
            <text:p text:style-name="P8">Masło 10g (7)</text:p>
            <text:p text:style-name="P8">Sałata 15g</text:p>
            <text:p text:style-name="P8">Chleb pszenny 50g (1)</text:p>
            <text:p text:style-name="P8">Chleb żytni 50g (1)</text:p>
            <text:p text:style-name="P8">Herbata 250ml </text:p>
          </table:table-cell>
          <table:table-cell table:style-name="Tabela3.A2" office:value-type="string">
            <text:p text:style-name="P8">Twarożek z papryką 200g (7)</text:p>
            <text:p text:style-name="P8">Sałata 15g </text:p>
            <text:p text:style-name="P8">Chleb pszenny 50g (1)</text:p>
            <text:p text:style-name="P8">Chleb żytni 50g (1)</text:p>
            <text:p text:style-name="P8">Masło 10g (7)</text:p>
            <text:p text:style-name="P8">Herbata 250ml</text:p>
          </table:table-cell>
          <table:table-cell table:style-name="Tabela3.A2" office:value-type="string">
            <text:p text:style-name="P8">Jajecznica 100g (3, 7)</text:p>
            <text:p text:style-name="P8">Owsianka 300g (1, 7)</text:p>
            <text:p text:style-name="P8">Pomidor 100g</text:p>
            <text:p text:style-name="P8">Szczypiorek 5g</text:p>
            <text:p text:style-name="P8">Szynka z indyka 50g</text:p>
            <text:p text:style-name="P8">Masło 10g (7)</text:p>
            <text:p text:style-name="P8">Chleb pszenny 50g (1)</text:p>
            <text:p text:style-name="P8">Chleb żytni 50g (1)</text:p>
            <text:p text:style-name="P8">Herbata 250ml</text:p>
          </table:table-cell>
          <table:table-cell table:style-name="Tabela3.A2" office:value-type="string">
            <text:p text:style-name="P8">Parówki z kurczaka 100g </text:p>
            <text:p text:style-name="P8">Keczup 15g</text:p>
            <text:p text:style-name="P8">Ser żółty 30g</text:p>
            <text:p text:style-name="P8">Sałata 15g</text:p>
            <text:p text:style-name="P8">Masło 10g (7)</text:p>
            <text:p text:style-name="P8">Chleb pszenny 50g (1)</text:p>
            <text:p text:style-name="P8">Chleb żytni 50g (1)</text:p>
            <text:p text:style-name="P8">Herbata 250ml</text:p>
          </table:table-cell>
          <table:table-cell table:style-name="Tabela3.A2" office:value-type="string">
            <text:p text:style-name="P8">Owsianka 300g (7)</text:p>
            <text:p text:style-name="P8">Schab pieczony 50g</text:p>
            <text:p text:style-name="P8">Sałata 15g</text:p>
            <text:p text:style-name="P8">Rzodkiewka 30g</text:p>
            <text:p text:style-name="P8">Masło 10g (7)</text:p>
            <text:p text:style-name="P8">Chleb pszenny 50g (1)</text:p>
            <text:p text:style-name="P8">Chleb żytni 50g (1)</text:p>
            <text:p text:style-name="P8">Herbata 250ml</text:p>
          </table:table-cell>
          <table:table-cell table:style-name="Tabela3.A2" office:value-type="string">
            <text:p text:style-name="P8">Ryż na mleku 300g (7)</text:p>
            <text:p text:style-name="P8">Sałata 15g<text:line-break/>Pomidor 100g </text:p>
            <text:p text:style-name="P8">Szynka 50g</text:p>
            <text:p text:style-name="P8">Masło 10g (7)</text:p>
            <text:p text:style-name="P8">Chleb pszenny 50g (1)</text:p>
            <text:p text:style-name="P8">Chleb żytni 50g (1)</text:p>
            <text:p text:style-name="P8">Herbata 250ml</text:p>
          </table:table-cell>
          <table:table-cell table:style-name="Tabela3.H2" office:value-type="string">
            <text:p text:style-name="P8">Twarożek 150g (7)</text:p>
            <text:p text:style-name="P8">Sałata 15g </text:p>
            <text:p text:style-name="P8">Masło 10g (7)</text:p>
            <text:p text:style-name="P8">Chleb pszenny 50g (1)</text:p>
            <text:p text:style-name="P8">Chleb żytni 50g (1)</text:p>
            <text:p text:style-name="P8">Herbata 250ml</text:p>
          </table:table-cell>
        </table:table-row>
        <table:table-row table:style-name="Tabela3.3">
          <table:table-cell table:style-name="Tabela3.A2" office:value-type="string">
            <text:p text:style-name="P14">OBIAD</text:p>
          </table:table-cell>
          <table:table-cell table:style-name="Tabela3.A2" office:value-type="string">
            <text:p text:style-name="P8">Zupa jarzynowa 300g (9)</text:p>
            <text:p text:style-name="P8">Pulpety drobiowe w sosie własnym 250g (3)</text:p>
            <text:p text:style-name="P8">Surówka z kapusty pekińskiej 150g </text:p>
            <text:p text:style-name="P8">Ryż biały 50g</text:p>
            <text:p text:style-name="P8">Kompot 250ml</text:p>
          </table:table-cell>
          <table:table-cell table:style-name="Tabela3.A2" office:value-type="string">
            <text:p text:style-name="P8">Zupa pieczarkowa 300g (7, 9)</text:p>
            <text:p text:style-name="P8">Risotto z kurczakiem i szpinakiem 300g</text:p>
            <text:p text:style-name="P8">Kompot 250ml</text:p>
            <text:p text:style-name="P8"/>
          </table:table-cell>
          <table:table-cell table:style-name="Tabela3.A2" office:value-type="string">
            <text:p text:style-name="P8">Zupa kalafiorowa 300g (7, 9)</text:p>
            <text:p text:style-name="P8">Makaron ze szpinakiem 200g (1, 7)</text:p>
            <text:p text:style-name="P8">Kompot 250ml</text:p>
          </table:table-cell>
          <table:table-cell table:style-name="Tabela3.A2" office:value-type="string">
            <text:p text:style-name="P8">Zupa pomidorowa z makaronem 300g (1, 9)</text:p>
            <text:p text:style-name="P8">Kurczak duszony w warzywach 300g</text:p>
            <text:p text:style-name="P8">Ryż biały 50g</text:p>
            <text:p text:style-name="P8"/>
          </table:table-cell>
          <table:table-cell table:style-name="Tabela3.A2" office:value-type="string">
            <text:p text:style-name="P8">Krupnik z fasolą i kaszą jaglaną 300g (1)</text:p>
            <text:p text:style-name="P8">Ryba smażona w cieście 150g (1, 4)</text:p>
            <text:p text:style-name="P8">Surówka z kapusty kiszonej 150g</text:p>
            <text:p text:style-name="P8">Ziemniaki 100g</text:p>
            <text:p text:style-name="P8">Kompot 250ml</text:p>
          </table:table-cell>
          <table:table-cell table:style-name="Tabela3.A2" office:value-type="string">
            <text:p text:style-name="P8">Zupa krem pomidorowa 300g (7)</text:p>
            <text:p text:style-name="P8">Gulasz wieprzowy 150g</text:p>
            <text:p text:style-name="P8">Kasza gryczana 100g</text:p>
            <text:p text:style-name="P8">Surówka z buraków 150g</text:p>
          </table:table-cell>
          <table:table-cell table:style-name="Tabela3.H2" office:value-type="string">
            <text:p text:style-name="P8">Rosół z makaronem 300g (1, 9)</text:p>
            <text:p text:style-name="P8">Pomidorowa potrawka z indykiem 300g</text:p>
            <text:p text:style-name="P8">Ryż biały 50g</text:p>
            <text:p text:style-name="P8">Kompot 250ml</text:p>
          </table:table-cell>
        </table:table-row>
        <text:soft-page-break/>
        <table:table-row table:style-name="Tabela3.4">
          <table:table-cell table:style-name="Tabela3.A2" office:value-type="string">
            <text:p text:style-name="P14">KOLACJA</text:p>
          </table:table-cell>
          <table:table-cell table:style-name="Tabela3.A2" office:value-type="string">
            <text:p text:style-name="P8">Pasta jajeczna 150g (3)</text:p>
            <text:p text:style-name="P8">Bułki owsiane 80g (1)</text:p>
            <text:p text:style-name="P8">Herbata 250ml</text:p>
          </table:table-cell>
          <table:table-cell table:style-name="Tabela3.A2" office:value-type="string">
            <text:p text:style-name="P8">Sałatka z twarożkiem i rzodkiewką 250g (7)</text:p>
            <text:p text:style-name="P8">Masło 10g (7)</text:p>
            <text:p text:style-name="P8">Chleb pszenny 50g (1)</text:p>
            <text:p text:style-name="P8">Chleb żytni 50g (1)</text:p>
            <text:p text:style-name="P8">Herbata 250ml</text:p>
          </table:table-cell>
          <table:table-cell table:style-name="Tabela3.A2" office:value-type="string">
            <text:p text:style-name="P8">Sałatka jarzynowa 150g (3, 9)</text:p>
            <text:p text:style-name="P8">Masło 10g (7)</text:p>
            <text:p text:style-name="P8">Chleb pszenny 50g (1)</text:p>
            <text:p text:style-name="P8">Chleb żytni 50g (1)</text:p>
            <text:p text:style-name="P8">Herbata 250ml</text:p>
          </table:table-cell>
          <table:table-cell table:style-name="Tabela3.A2" office:value-type="string">
            <text:p text:style-name="P8">Sałatka makaronowa z warzywami 300g (1, 7)</text:p>
            <text:p text:style-name="P8">Masło 10g (7)</text:p>
            <text:p text:style-name="P8">Chleb pszenny 50g (1)</text:p>
            <text:p text:style-name="P8">Chleb żytni 50g (1)</text:p>
            <text:p text:style-name="P8">Herbata 250ml</text:p>
          </table:table-cell>
          <table:table-cell table:style-name="Tabela3.A2" office:value-type="string">
            <text:p text:style-name="P8">Szynka kanapkowa 50g</text:p>
            <text:p text:style-name="P8">Sałata 15g</text:p>
            <text:p text:style-name="P8">Pomidor 100g</text:p>
            <text:p text:style-name="P8">Masło 10g (7)</text:p>
            <text:p text:style-name="P8">Chleb pszenny 50g (1)</text:p>
            <text:p text:style-name="P8">Chleb żytni 50g (1)</text:p>
            <text:p text:style-name="P8">Herbata 250ml</text:p>
          </table:table-cell>
          <table:table-cell table:style-name="Tabela3.A2" office:value-type="string">
            <text:p text:style-name="P8">Sałatka makaronowa 150g (1, 7)</text:p>
            <text:p text:style-name="P8">Pieczywo chrupkie 2szt.</text:p>
            <text:p text:style-name="P8">Herbata 250ml</text:p>
            <text:p text:style-name="P8"/>
          </table:table-cell>
          <table:table-cell table:style-name="Tabela3.H2" office:value-type="string">
            <text:p text:style-name="P8">Sałatka z warzywami i nasionami słonecznika 300g</text:p>
            <text:p text:style-name="P8">Masło 10g (7)</text:p>
            <text:p text:style-name="P8">Chleb pszenny 50g (1)</text:p>
            <text:p text:style-name="P8">Chleb żytni 50g (1)</text:p>
            <text:p text:style-name="P8">Herbata 250ml</text:p>
          </table:table-cell>
        </table:table-row>
        <table:table-row>
          <table:table-cell table:style-name="Tabela3.A2" office:value-type="string">
            <text:p text:style-name="P8">PODWIECZOREK </text:p>
          </table:table-cell>
          <table:table-cell table:style-name="Tabela3.A2" office:value-type="string">
            <text:p text:style-name="P8">Serek wiejski 200g (7)</text:p>
            <text:p text:style-name="P8">Wafle ryżowe 3szt.</text:p>
          </table:table-cell>
          <table:table-cell table:style-name="Tabela3.A2" office:value-type="string">
            <text:p text:style-name="P8">Jogurt naturalny 150g (7)</text:p>
            <text:p text:style-name="P8">Wafle ryżowe 3szt.</text:p>
            <text:p text:style-name="P8">Śliwka 60g</text:p>
          </table:table-cell>
          <table:table-cell table:style-name="Tabela3.A2" office:value-type="string">
            <text:p text:style-name="P8">Kefir 150ml (7)</text:p>
            <text:p text:style-name="P8">Bułka owsiana 90g (1)</text:p>
            <text:p text:style-name="P8">Dżem 25g</text:p>
          </table:table-cell>
          <table:table-cell table:style-name="Tabela3.A2" office:value-type="string">
            <text:p text:style-name="P8">Jogurt naturalny 150g (7)</text:p>
            <text:p text:style-name="P8">Jabłko</text:p>
            <text:p text:style-name="P8">Wafle ryżowe 3szt.</text:p>
          </table:table-cell>
          <table:table-cell table:style-name="Tabela3.A2" office:value-type="string">
            <text:p text:style-name="P8">Banan </text:p>
            <text:p text:style-name="P8">Jogurt naturalny 150g</text:p>
          </table:table-cell>
          <table:table-cell table:style-name="Tabela3.A2" office:value-type="string">
            <text:p text:style-name="P8">Bułka owsiana 90g (1)</text:p>
            <text:p text:style-name="P8">Kefir 150g (7)</text:p>
            <text:p text:style-name="P8">Dżem 25g</text:p>
          </table:table-cell>
          <table:table-cell table:style-name="Tabela3.H2" office:value-type="string">
            <text:p text:style-name="P8">Mus owocowy 100g</text:p>
            <text:p text:style-name="P8">Wafle ryżowe 3szt.</text:p>
            <text:p text:style-name="P8"/>
          </table:table-cell>
        </table:table-row>
        <table:table-row>
          <table:table-cell table:style-name="Tabela3.A6" office:value-type="string">
            <text:p text:style-name="P13">Kaloryczność</text:p>
          </table:table-cell>
          <table:table-cell table:style-name="Tabela3.A6" office:value-type="string">
            <text:p text:style-name="P9">2286,7 kcal</text:p>
          </table:table-cell>
          <table:table-cell table:style-name="Tabela3.A6" office:value-type="string">
            <text:p text:style-name="P9">2317,2 kcal</text:p>
          </table:table-cell>
          <table:table-cell table:style-name="Tabela3.A6" office:value-type="string">
            <text:p text:style-name="P9">2400.7 kcal</text:p>
          </table:table-cell>
          <table:table-cell table:style-name="Tabela3.A6" office:value-type="string">
            <text:p text:style-name="P9"><text:s/>2410.7 kcal</text:p>
          </table:table-cell>
          <table:table-cell table:style-name="Tabela3.A6" office:value-type="string">
            <text:p text:style-name="P9">2248.9 kcal</text:p>
          </table:table-cell>
          <table:table-cell table:style-name="Tabela3.A6" office:value-type="string">
            <text:p text:style-name="P9">2370.9 kcal</text:p>
          </table:table-cell>
          <table:table-cell table:style-name="Tabela3.H6" office:value-type="string">
            <text:p text:style-name="P9">2376.5 kcal</text:p>
          </table:table-cell>
        </table:table-row>
        <table:table-row>
          <table:table-cell table:style-name="Tabela3.A2" office:value-type="string">
            <text:p text:style-name="P14">Dobowe wartości</text:p>
            <text:p text:style-name="P14">odżywcze (g)</text:p>
          </table:table-cell>
          <table:table-cell table:style-name="Tabela3.A2" office:value-type="string">
            <text:p text:style-name="P8">B: 101.0 T: 67.2 / WP: 261.2 / NKT: 23,1 / Sól: 3,7</text:p>
          </table:table-cell>
          <table:table-cell table:style-name="Tabela3.A2" office:value-type="string">
            <text:p text:style-name="P8">B: 89.9 / T: 74.5 / WP: 265.2 / NKT: 26,5 / Sól: 2,5</text:p>
          </table:table-cell>
          <table:table-cell table:style-name="Tabela3.A2" office:value-type="string">
            <text:p text:style-name="P8">B: 97.6 T: 78.5 / WP: 263.3 / NKT: 34,2 / Sól: 5 </text:p>
          </table:table-cell>
          <table:table-cell table:style-name="Tabela3.A2" office:value-type="string">
            <text:p text:style-name="P8">B: 94.9 T: 74.7 / WP: 288.2 / NKT: 17,6 / Sól: 4,3</text:p>
          </table:table-cell>
          <table:table-cell table:style-name="Tabela3.A2" office:value-type="string">
            <text:p text:style-name="P8">B: 89.1 T: 68.9 / WP: 267.4 / NKT: 21,6 / Sól: 4,9 </text:p>
          </table:table-cell>
          <table:table-cell table:style-name="Tabela3.A2" office:value-type="string">
            <text:p text:style-name="P8"><text:s/>B: 91.9 T: 70.1 / WP: 287.8 / NKT: 19,8 / Sól: 4,8</text:p>
          </table:table-cell>
          <table:table-cell table:style-name="Tabela3.H2" office:value-type="string">
            <text:p text:style-name="P8">B: 91.9 T: 75.0 / WP: 287.7 / NKT: 19,1 / Sól: 3,9 </text:p>
          </table:table-cell>
        </table:table-row>
      </table:table>
      <text:p text:style-name="P10">Według producenta gotowe produkty z mięsa (wędliny, parówki, serdelki i pasztet) mogą zawierać <text:span text:style-name="T3">śladowe ilości alergenów: selera, gorczycy, mleka,</text:span></text:p>
      <text:p text:style-name="P12">glutenu, orzechów, sezamu, jaj i soi</text:p>
      <text:p text:style-name="P10">Sporządziła dietetyczka mgr Zuzanna Bernacka </text:p>
      <text:p text:style-name="P11">Dietetyczka zastrzega sobie prawo do zmian w jadłospis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49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7T12:19:28.831000000</meta:creation-date>
    <dc:date>2023-11-27T10:53:12.25</dc:date>
    <meta:editing-duration>PT3H33M36S</meta:editing-duration>
    <meta:editing-cycles>23</meta:editing-cycles>
    <meta:generator>OpenOffice/4.1.2$Win32 OpenOffice.org_project/412m3$Build-9782</meta:generator>
    <meta:document-statistic meta:table-count="3" meta:image-count="0" meta:object-count="0" meta:page-count="2" meta:paragraph-count="168" meta:word-count="659" meta:character-count="3729"/>
  </office:meta>
</office:document-meta>
</file>