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10.716cm"/>
    </style:style>
    <style:style style:name="Tabela1.1" style:family="table-row">
      <style:table-row-properties style:min-row-height="4.895cm"/>
    </style:style>
    <style:style style:name="Tabela1.A1" style:family="table-cell">
      <style:table-cell-properties fo:background-color="#ccccc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018cm solid #000000" style:writing-mode="page">
        <style:background-image/>
      </style:table-cell-properties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background-color="#dde8cb" fo:padding="0.097cm" fo:border="0.018cm solid #000000" style:writing-mode="page">
        <style:background-image/>
      </style:table-cell-properties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3.699cm" style:rel-column-width="2097*"/>
    </style:style>
    <style:style style:name="Tabela3.B" style:family="table-column">
      <style:table-column-properties style:column-width="3.387cm" style:rel-column-width="1920*"/>
    </style:style>
    <style:style style:name="Tabela3.C" style:family="table-column">
      <style:table-column-properties style:column-width="3.016cm" style:rel-column-width="1710*"/>
    </style:style>
    <style:style style:name="Tabela3.D" style:family="table-column">
      <style:table-column-properties style:column-width="3.18cm" style:rel-column-width="1803*"/>
    </style:style>
    <style:style style:name="Tabela3.E" style:family="table-column">
      <style:table-column-properties style:column-width="2.775cm" style:rel-column-width="1573*"/>
    </style:style>
    <style:style style:name="Tabela3.F" style:family="table-column">
      <style:table-column-properties style:column-width="3.212cm" style:rel-column-width="1821*"/>
    </style:style>
    <style:style style:name="Tabela3.H" style:family="table-column">
      <style:table-column-properties style:column-width="3.219cm" style:rel-column-width="1825*"/>
    </style:style>
    <style:style style:name="Tabela3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ela3.H1" style:family="table-cell">
      <style:table-cell-properties fo:padding="0.097cm" fo:border="0.018cm solid #000000" style:writing-mode="page"/>
    </style:style>
    <style:style style:name="Tabela3.2" style:family="table-row">
      <style:table-row-properties style:min-row-height="3.757cm"/>
    </style:style>
    <style:style style:name="Tabela3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ela3.H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ela3.3" style:family="table-row">
      <style:table-row-properties style:min-row-height="4.63cm"/>
    </style:style>
    <style:style style:name="Tabela3.A5" style:family="table-cell">
      <style:table-cell-properties fo:background-color="#dee6ef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3.H5" style:family="table-cell">
      <style:table-cell-properties fo:background-color="#dee6ef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margin-left="-2.401cm" fo:margin-right="0cm" fo:orphans="0" fo:widows="0" fo:text-indent="0cm" style:auto-text-indent="false" fo:background-color="transparent" text:number-lines="false" text:line-number="0">
        <style:background-image/>
      </style:paragraph-properties>
    </style:style>
    <style:style style:name="P2" style:family="paragraph" style:parent-style-name="Standard">
      <style:paragraph-properties fo:margin-left="-2.401cm" fo:margin-right="0cm" fo:text-align="center" style:justify-single-word="false" fo:orphans="0" fo:widows="0" fo:text-indent="0cm" style:auto-text-indent="false" fo:background-color="transparent" text:number-lines="false" text:line-number="0" style:writing-mode="lr-tb">
        <style:background-image/>
      </style:paragraph-properties>
      <style:text-properties style:text-outline="false" style:text-line-through-style="none" style:font-name="Calibri" fo:font-size="15.5pt" fo:font-style="normal" fo:text-shadow="none" style:text-underline-style="none" fo:font-weight="normal" style:font-size-asian="15.5pt" style:font-style-asian="normal" style:font-weight-asian="normal" style:text-emphasize="none"/>
    </style:style>
    <style:style style:name="P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Calibri" fo:font-size="15.5pt" fo:font-style="normal" fo:text-shadow="none" style:text-underline-style="none" fo:font-weight="normal" style:font-size-asian="15.5pt" style:font-style-asian="normal" style:font-weight-asian="normal" style:text-emphasize="non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text-properties style:font-name="Calibri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Calibri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Calibri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Calibri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NewRomanPSMT" fo:font-size="12pt" fo:background-color="#e6e6ff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color="#000000" fo:background-color="#e6e6ff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style:text-outline="false" style:text-line-through-style="none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2" style:family="text">
      <style:text-properties style:text-outline="false" style:text-line-through-style="none" fo:font-size="11.5pt" fo:font-style="normal" fo:text-shadow="none" style:text-underline-style="none" fo:font-weight="bold" style:font-size-asian="11.5pt" style:font-style-asian="normal" style:font-weight-asian="bold" style:text-emphasize="none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>Wojewódzki Szpital Rehabilitacyjny w Janowicach Wielkich</text:p>
            <text:p text:style-name="Table_20_Contents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><text:s text:c="17"/>Jadłospis </text:p>
            <text:p text:style-name="P1"/>
          </table:table-cell>
          <table:table-cell table:style-name="Tabela1.C1" office:value-type="string">
            <text:p text:style-name="P8"/>
            <text:p text:style-name="P9"/>
            <text:p text:style-name="P9">Do przygotowania posiłków używane są przyprawy: pieprz, ziele</text:p>
            <text:p text:style-name="P9">angielskie, liść laurowy, Vegeta, majeranek, papryka, kwasek</text:p>
            <text:p text:style-name="P9">cytrynowy, curry, cukier waniliowy, cynamon.</text:p>
            <text:p text:style-name="P10"><text:span text:style-name="T1">Z</text:span><text:span text:style-name="T1">godnie z informacjami od producentów mogą one zawierać </text:span><text:span text:style-name="T2">śladowe ilości alergenów: glutenu, mleka, jaj, soi, selera, orzechów i gorczycy.</text:span></text:p>
            <text:p text:style-name="P11"/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DIETA LEKKOSTRAWNA <text:s text:c="2"/>27.11.2023 <text:s/>- 03.12.2023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row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PONIEDZIAŁEK</text:p>
          </table:table-cell>
          <table:table-cell table:style-name="Tabela3.A1" office:value-type="string">
            <text:p text:style-name="P4">WTOREK</text:p>
          </table:table-cell>
          <table:table-cell table:style-name="Tabela3.A1" office:value-type="string">
            <text:p text:style-name="P4">ŚRODA</text:p>
          </table:table-cell>
          <table:table-cell table:style-name="Tabela3.A1" office:value-type="string">
            <text:p text:style-name="P4">CZWARTEK</text:p>
          </table:table-cell>
          <table:table-cell table:style-name="Tabela3.A1" office:value-type="string">
            <text:p text:style-name="P4">PIĄTEK</text:p>
          </table:table-cell>
          <table:table-cell table:style-name="Tabela3.A1" office:value-type="string">
            <text:p text:style-name="P4">SOBOTA</text:p>
          </table:table-cell>
          <table:table-cell table:style-name="Tabela3.H1" office:value-type="string">
            <text:p text:style-name="P4">NIEDZIELA</text:p>
          </table:table-cell>
        </table:table-row>
        <table:table-row table:style-name="Tabela3.2">
          <table:table-cell table:style-name="Tabela3.A2" office:value-type="string">
            <text:p text:style-name="P4">ŚNIADANIE </text:p>
          </table:table-cell>
          <table:table-cell table:style-name="Tabela3.A2" office:value-type="string">
            <text:p text:style-name="P4">Sałatka jarzynowa (bez majonezu) 150g (3, 9)</text:p>
            <text:p text:style-name="P4">Owsianka 300g (1, 7)</text:p>
            <text:p text:style-name="P4">Masło 10g (7)</text:p>
            <text:p text:style-name="P4">Sałata 15g</text:p>
            <text:p text:style-name="P4">Chleb pszenny 100g (1)</text:p>
            <text:p text:style-name="P4">Herbata 250ml </text:p>
          </table:table-cell>
          <table:table-cell table:style-name="Tabela3.A2" office:value-type="string">
            <text:p text:style-name="P4">Twarożek ze szczypiorkiem 200g (7)</text:p>
            <text:p text:style-name="P4">Sałata 15g </text:p>
            <text:p text:style-name="P4">Chleb pszenny 100g (1)</text:p>
            <text:p text:style-name="P4">Masło 10g (7)</text:p>
            <text:p text:style-name="P4">Kawa zbożowa z mlekiem 250ml (7)</text:p>
          </table:table-cell>
          <table:table-cell table:style-name="Tabela3.A2" office:value-type="string">
            <text:p text:style-name="P4">Jajecznica 100g (3, 7)</text:p>
            <text:p text:style-name="P4">Owsianka 300g (1, 7)</text:p>
            <text:p text:style-name="P4">Pomidor (bez skórki)100g</text:p>
            <text:p text:style-name="P4">Szczypiorek 5g</text:p>
            <text:p text:style-name="P4">Szynka z indyka 50g</text:p>
            <text:p text:style-name="P4">Masło 10g (7)</text:p>
            <text:p text:style-name="P4">Chleb pszenny 100g (1)</text:p>
            <text:p text:style-name="P4">Herbata 250ml</text:p>
          </table:table-cell>
          <table:table-cell table:style-name="Tabela3.A2" office:value-type="string">
            <text:p text:style-name="P4">Parówki z kurczaka 100g </text:p>
            <text:p text:style-name="P4">Keczup 15g</text:p>
            <text:p text:style-name="P4">Szynka 50g</text:p>
            <text:p text:style-name="P4">Sałata 15g</text:p>
            <text:p text:style-name="P4">Masło 10g (7)</text:p>
            <text:p text:style-name="P4">Chleb pszenny 100g (1)</text:p>
            <text:p text:style-name="P4">Herbata 250ml</text:p>
          </table:table-cell>
          <table:table-cell table:style-name="Tabela3.A2" office:value-type="string">
            <text:p text:style-name="P4">Owsianka 300g (7)</text:p>
            <text:p text:style-name="P4">Schab pieczony 50g</text:p>
            <text:p text:style-name="P4">Sałata 15g</text:p>
            <text:p text:style-name="P4">Masło 10g (7)</text:p>
            <text:p text:style-name="P4">Chleb pszenny 100g (1)</text:p>
            <text:p text:style-name="P4">Herbata 250ml</text:p>
          </table:table-cell>
          <table:table-cell table:style-name="Tabela3.A2" office:value-type="string">
            <text:p text:style-name="P4">Ryż na mleku 300g (7)</text:p>
            <text:p text:style-name="P4">Sałata 15g<text:line-break/>Pomidor (bez skórki) 100g </text:p>
            <text:p text:style-name="P4">Szynka 50g</text:p>
            <text:p text:style-name="P4">Masło 10g (7)</text:p>
            <text:p text:style-name="P4">Chleb pszenny 100g (1)</text:p>
            <text:p text:style-name="P4">Herbata 250ml</text:p>
          </table:table-cell>
          <table:table-cell table:style-name="Tabela3.H2" office:value-type="string">
            <text:p text:style-name="P4">Twarożek 150g (7)</text:p>
            <text:p text:style-name="P4">Sałata 15g </text:p>
            <text:p text:style-name="P4">Masło 10g (7)</text:p>
            <text:p text:style-name="P4">Chleb pszenny 100g (1)</text:p>
            <text:p text:style-name="P4">Herbata 250ml</text:p>
          </table:table-cell>
        </table:table-row>
        <table:table-row table:style-name="Tabela3.3">
          <table:table-cell table:style-name="Tabela3.A2" office:value-type="string">
            <text:p text:style-name="P12">OBIAD</text:p>
          </table:table-cell>
          <table:table-cell table:style-name="Tabela3.A2" office:value-type="string">
            <text:p text:style-name="P4">Zupa jarzynowa 300g (9)</text:p>
            <text:p text:style-name="P4">Pulpety drobiowe w sosie własnym 250g (3)</text:p>
            <text:p text:style-name="P4">Surówka z tartej marchewki 150g </text:p>
            <text:p text:style-name="P4">Kasza jaglana 70g</text:p>
            <text:p text:style-name="P4">Kompot 250ml</text:p>
          </table:table-cell>
          <table:table-cell table:style-name="Tabela3.A2" office:value-type="string">
            <text:p text:style-name="P4">Zupa pieczarkowa 300g (7, 9)</text:p>
            <text:p text:style-name="P4">Risotto z kurczakiem i szpinakiem 300g</text:p>
            <text:p text:style-name="P4">Kompot 250ml</text:p>
            <text:p text:style-name="P4"/>
          </table:table-cell>
          <table:table-cell table:style-name="Tabela3.A2" office:value-type="string">
            <text:p text:style-name="P4">Zupa kalafiorowa 300g (7, 9)</text:p>
            <text:p text:style-name="P4">Makaron ze szpinakiem 200g (1, 7)</text:p>
            <text:p text:style-name="P4">Kompot 250ml</text:p>
          </table:table-cell>
          <table:table-cell table:style-name="Tabela3.A2" office:value-type="string">
            <text:p text:style-name="P4">Zupa pomidorowa z makaronem 300g (1, 9)</text:p>
            <text:p text:style-name="P4">Kurczak duszony w warzywach 300g</text:p>
            <text:p text:style-name="P4">Kasza jęczmienna pęczak 50g</text:p>
            <text:p text:style-name="P4"/>
          </table:table-cell>
          <table:table-cell table:style-name="Tabela3.A2" office:value-type="string">
            <text:p text:style-name="P4">Krupnik z kaszą jaglaną 300g (1)</text:p>
            <text:p text:style-name="P4">Ryba gotowana 120g (4)</text:p>
            <text:p text:style-name="P4">Sałata z oliwą 150g</text:p>
            <text:p text:style-name="P4">Ziemniaki 100g</text:p>
            <text:p text:style-name="P4">Kompot 250ml</text:p>
          </table:table-cell>
          <table:table-cell table:style-name="Tabela3.A2" office:value-type="string">
            <text:p text:style-name="P4">Zupa krem pomidorowa 300g (7)</text:p>
            <text:p text:style-name="P4">Gulasz wieprzowy 150g</text:p>
            <text:p text:style-name="P4">Kasza gryczana 100g</text:p>
            <text:p text:style-name="P4">Surówka z buraka 150g</text:p>
          </table:table-cell>
          <table:table-cell table:style-name="Tabela3.H2" office:value-type="string">
            <text:p text:style-name="P4">Rosół z makaronem 300g (1, 9)</text:p>
            <text:p text:style-name="P4">Pomidorowa potrawka z indykiem 300g</text:p>
            <text:p text:style-name="P4">Kasza jęczmienna 80g</text:p>
            <text:p text:style-name="P4">Kompot 250ml</text:p>
          </table:table-cell>
        </table:table-row>
        <table:table-row>
          <table:table-cell table:style-name="Tabela3.A2" office:value-type="string">
            <text:p text:style-name="P12">KOLACJA</text:p>
          </table:table-cell>
          <table:table-cell table:style-name="Tabela3.A2" office:value-type="string">
            <text:p text:style-name="P4">Pasta jajeczna <text:soft-page-break/>150g (3)</text:p>
            <text:p text:style-name="P4">Chleb pszenny 100g (1)</text:p>
            <text:p text:style-name="P4">Herbata 250ml</text:p>
          </table:table-cell>
          <table:table-cell table:style-name="Tabela3.A2" office:value-type="string">
            <text:p text:style-name="P4">Sałatka z <text:soft-page-break/>twarożkiem i rzodkiewką 250g (7)</text:p>
            <text:p text:style-name="P4">Masło 10g (7)</text:p>
            <text:p text:style-name="P4">Chleb pszenny 50g (1)</text:p>
            <text:p text:style-name="P4">Chleb żytni 50g (1)</text:p>
            <text:p text:style-name="P4">Herbata 250ml</text:p>
          </table:table-cell>
          <table:table-cell table:style-name="Tabela3.A2" office:value-type="string">
            <text:p text:style-name="P4">Sałatka <text:soft-page-break/>jarzynowa (bez majonezu) 150g (3, 9)</text:p>
            <text:p text:style-name="P4">Masło 10g (7)</text:p>
            <text:p text:style-name="P4">Chleb pszenny 100g (1)</text:p>
            <text:p text:style-name="P4">Herbata 250ml</text:p>
          </table:table-cell>
          <table:table-cell table:style-name="Tabela3.A2" office:value-type="string">
            <text:p text:style-name="P4">Sałatka <text:soft-page-break/>makaronowa z warzywami 300g (1, 7)</text:p>
            <text:p text:style-name="P4">Masło 10g (7)</text:p>
            <text:p text:style-name="P4">Chleb pszenny 100g (1)</text:p>
            <text:p text:style-name="P4">Herbata 250ml</text:p>
          </table:table-cell>
          <table:table-cell table:style-name="Tabela3.A2" office:value-type="string">
            <text:p text:style-name="P4">Szynka <text:soft-page-break/>kanapkowa 50g</text:p>
            <text:p text:style-name="P4">Sałata 15g</text:p>
            <text:p text:style-name="P4">Pomidor (bez skórki) 100g</text:p>
            <text:p text:style-name="P4">Masło 10g (7)</text:p>
            <text:p text:style-name="P4">Chleb pszenny 100g (1)</text:p>
            <text:p text:style-name="P4">Herbata 250ml</text:p>
          </table:table-cell>
          <table:table-cell table:style-name="Tabela3.A2" office:value-type="string">
            <text:p text:style-name="P4">Sałatka <text:soft-page-break/>makaronowa 150g (1, 7)</text:p>
            <text:p text:style-name="P4">Masło 10g (7)</text:p>
            <text:p text:style-name="P4">Chleb pszenny 60g (1)</text:p>
            <text:p text:style-name="P4">Herbata 250ml</text:p>
            <text:p text:style-name="P4"/>
          </table:table-cell>
          <table:table-cell table:style-name="Tabela3.H2" office:value-type="string">
            <text:p text:style-name="P4">Sałatka z <text:soft-page-break/>warzywami i nasionami słonecznika 300g</text:p>
            <text:p text:style-name="P4">Masło 10g (7)</text:p>
            <text:p text:style-name="P4">Chleb pszenny 100g (1)</text:p>
            <text:p text:style-name="P4">Herbata 250ml</text:p>
          </table:table-cell>
        </table:table-row>
        <table:table-row>
          <table:table-cell table:style-name="Tabela3.A5" office:value-type="string">
            <text:p text:style-name="P4">PODWIECZOREK </text:p>
          </table:table-cell>
          <table:table-cell table:style-name="Tabela3.A5" office:value-type="string">
            <text:p text:style-name="P4">Jogurt naturalny 150g (7)</text:p>
            <text:p text:style-name="P4">Wafle ryżowe 3szt.</text:p>
            <text:p text:style-name="P4">Surowe warzywa 150g</text:p>
          </table:table-cell>
          <table:table-cell table:style-name="Tabela3.A5" office:value-type="string">
            <text:p text:style-name="P4">Jogurt naturalny 150g (7)</text:p>
            <text:p text:style-name="P4">Wafle ryżowe 3szt.</text:p>
            <text:p text:style-name="P4">Kiwi</text:p>
          </table:table-cell>
          <table:table-cell table:style-name="Tabela3.A5" office:value-type="string">
            <text:p text:style-name="P4">Jogurt naturalny 150ml (7)</text:p>
            <text:p text:style-name="P4">Bułka pszenna 90g (1)</text:p>
            <text:p text:style-name="P4">Surowe warzywa 150g</text:p>
          </table:table-cell>
          <table:table-cell table:style-name="Tabela3.A5" office:value-type="string">
            <text:p text:style-name="P4">Jogurt naturalny 150g (7)</text:p>
            <text:p text:style-name="P4">Mus warzywny 100g</text:p>
            <text:p text:style-name="P4">Wafle ryżowe 3szt.</text:p>
          </table:table-cell>
          <table:table-cell table:style-name="Tabela3.A5" office:value-type="string">
            <text:p text:style-name="P4">Pomarańcza</text:p>
            <text:p text:style-name="P4">Jogurt naturalny 150g</text:p>
            <text:p text:style-name="P4">Wafle ryżowe 3szt.</text:p>
          </table:table-cell>
          <table:table-cell table:style-name="Tabela3.A5" office:value-type="string">
            <text:p text:style-name="P4">Kefir 150g (7)</text:p>
            <text:p text:style-name="P4">Wafle ryżowe 3szt. </text:p>
            <text:p text:style-name="P4">Surowe warzywa 150g</text:p>
          </table:table-cell>
          <table:table-cell table:style-name="Tabela3.H5" office:value-type="string">
            <text:p text:style-name="P4">Serek wiejski 200g (7)</text:p>
            <text:p text:style-name="P4">Wafle ryżowe 3szt.</text:p>
            <text:p text:style-name="P4">Surowe warzywa 150g</text:p>
          </table:table-cell>
        </table:table-row>
        <table:table-row>
          <table:table-cell table:style-name="Tabela3.A2" office:value-type="string">
            <text:p text:style-name="P13">Kaloryczność</text:p>
          </table:table-cell>
          <table:table-cell table:style-name="Tabela3.A2" office:value-type="string">
            <text:p text:style-name="P14">2374.3 kcal</text:p>
          </table:table-cell>
          <table:table-cell table:style-name="Tabela3.A2" office:value-type="string">
            <text:p text:style-name="P14">2359.5 kcal</text:p>
          </table:table-cell>
          <table:table-cell table:style-name="Tabela3.A2" office:value-type="string">
            <text:p text:style-name="P14">2333.7 kcal</text:p>
          </table:table-cell>
          <table:table-cell table:style-name="Tabela3.A2" office:value-type="string">
            <text:p text:style-name="P14">2363.1 kcal</text:p>
          </table:table-cell>
          <table:table-cell table:style-name="Tabela3.A2" office:value-type="string">
            <text:p text:style-name="P14">2334.7 kcal</text:p>
          </table:table-cell>
          <table:table-cell table:style-name="Tabela3.A2" office:value-type="string">
            <text:p text:style-name="P14">2325.0 kcal</text:p>
          </table:table-cell>
          <table:table-cell table:style-name="Tabela3.H2" office:value-type="string">
            <text:p text:style-name="P14">2308.4 kcal</text:p>
          </table:table-cell>
        </table:table-row>
        <table:table-row>
          <table:table-cell table:style-name="Tabela3.A2" office:value-type="string">
            <text:p text:style-name="P12">Dobowe wartości</text:p>
            <text:p text:style-name="P12">odżywcze (g)</text:p>
          </table:table-cell>
          <table:table-cell table:style-name="Tabela3.A2" office:value-type="string">
            <text:p text:style-name="P4">B: 103.3 T: 69.7 / WP: 277.6 /NKT: 26,4 / Sól: 4,7</text:p>
          </table:table-cell>
          <table:table-cell table:style-name="Tabela3.A2" office:value-type="string">
            <text:p text:style-name="P4">B: 92.8 T: 70.3 / WP: 287.3 / NKT: 26,3 / Sól: 3,1 </text:p>
          </table:table-cell>
          <table:table-cell table:style-name="Tabela3.A2" office:value-type="string">
            <text:p text:style-name="P4">B: 96.7 T: 70.8 / WP: 275.8 / NKT: 32,3 / Sól: 5,4 </text:p>
          </table:table-cell>
          <table:table-cell table:style-name="Tabela3.A2" office:value-type="string">
            <text:p text:style-name="P4">B: 96.2 T: 75.2 / WP: 270.5 / NKT: 18,9 / Sól: 5</text:p>
          </table:table-cell>
          <table:table-cell table:style-name="Tabela3.A2" office:value-type="string">
            <text:p text:style-name="P4">B: 92.0 T: 67.5 / WP: 289.3 / NKT: 23,6 / Sól: 3,6</text:p>
          </table:table-cell>
          <table:table-cell table:style-name="Tabela3.A2" office:value-type="string">
            <text:p text:style-name="P4">B: 89.2 T: 70.6 / WP: 287.7 / NKT: 25,1 / Sól: 4,9</text:p>
          </table:table-cell>
          <table:table-cell table:style-name="Tabela3.H2" office:value-type="string">
            <text:p text:style-name="P4">B: 106.8 T: 70.8 / WP: 262.8 / NKT: 20,2 / Sól: 4,3</text:p>
          </table:table-cell>
        </table:table-row>
      </table:table>
      <text:p text:style-name="P5">Według producenta gotowe produkty z mięsa (wędliny, parówki, serdelki i pasztet) mogą zawierać <text:span text:style-name="T3">śladowe ilości alergenów: selera, gorczycy, mleka,</text:span></text:p>
      <text:p text:style-name="P7">glutenu, orzechów, sezamu, jaj i soi</text:p>
      <text:p text:style-name="P5">Sporządziła dietetyczka mgr Zuzanna Bernacka </text:p>
      <text:p text:style-name="P6">Dietetyczka zastrzega sobie prawo do zmian w jadłospis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49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7T12:19:28.831000000</meta:creation-date>
    <dc:date>2023-11-27T11:03:15.48</dc:date>
    <meta:editing-duration>PT3H24M28S</meta:editing-duration>
    <meta:editing-cycles>22</meta:editing-cycles>
    <meta:generator>OpenOffice/4.1.2$Win32 OpenOffice.org_project/412m3$Build-9782</meta:generator>
    <meta:document-statistic meta:table-count="3" meta:image-count="0" meta:object-count="0" meta:page-count="2" meta:paragraph-count="160" meta:word-count="636" meta:character-count="3712"/>
  </office:meta>
</office:document-meta>
</file>