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10.716cm"/>
    </style:style>
    <style:style style:name="Tabela1.1" style:family="table-row">
      <style:table-row-properties style:min-row-height="4.895cm"/>
    </style:style>
    <style:style style:name="Tabela1.A1" style:family="table-cell">
      <style:table-cell-properties fo:background-color="#ccccc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018cm solid #000000" style:writing-mode="page">
        <style:background-image/>
      </style:table-cell-properties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background-color="#dde8cb" fo:padding="0.097cm" fo:border="0.018cm solid #000000" style:writing-mode="page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699cm" style:rel-column-width="2097*"/>
    </style:style>
    <style:style style:name="Tabela3.B" style:family="table-column">
      <style:table-column-properties style:column-width="3.387cm" style:rel-column-width="1920*"/>
    </style:style>
    <style:style style:name="Tabela3.C" style:family="table-column">
      <style:table-column-properties style:column-width="3.016cm" style:rel-column-width="1710*"/>
    </style:style>
    <style:style style:name="Tabela3.D" style:family="table-column">
      <style:table-column-properties style:column-width="2.916cm" style:rel-column-width="1653*"/>
    </style:style>
    <style:style style:name="Tabela3.E" style:family="table-column">
      <style:table-column-properties style:column-width="3.039cm" style:rel-column-width="1723*"/>
    </style:style>
    <style:style style:name="Tabela3.F" style:family="table-column">
      <style:table-column-properties style:column-width="3.212cm" style:rel-column-width="1821*"/>
    </style:style>
    <style:style style:name="Tabela3.H" style:family="table-column">
      <style:table-column-properties style:column-width="3.219cm" style:rel-column-width="1825*"/>
    </style:style>
    <style:style style:name="Tabela3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ela3.H1" style:family="table-cell">
      <style:table-cell-properties fo:padding="0.097cm" fo:border="0.018cm solid #000000" style:writing-mode="page"/>
    </style:style>
    <style:style style:name="Tabela3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ela3.H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ela3.3" style:family="table-row">
      <style:table-row-properties style:min-row-height="3.757cm"/>
    </style:style>
    <style:style style:name="Tabela3.4" style:family="table-row">
      <style:table-row-properties style:min-row-height="4.63cm"/>
    </style:style>
    <style:style style:name="Tabela3.A6" style:family="table-cell">
      <style:table-cell-properties fo:background-color="#dee6ef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3.H6" style:family="table-cell">
      <style:table-cell-properties fo:background-color="#dee6ef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left="-2.401cm" fo:margin-right="0cm" fo:orphans="0" fo:widows="0" fo:text-indent="0cm" style:auto-text-indent="false" fo:background-color="transparent" text:number-lines="false" text:line-number="0">
        <style:background-image/>
      </style:paragraph-properties>
    </style:style>
    <style:style style:name="P2" style:family="paragraph" style:parent-style-name="Standard">
      <style:paragraph-properties fo:margin-left="-2.401cm" fo:margin-right="0cm" fo:text-align="center" style:justify-single-word="false" fo:orphans="0" fo:widows="0" fo:text-indent="0cm" style:auto-text-indent="false" fo:background-color="transparent" text:number-lines="false" text:line-number="0" style:writing-mode="lr-tb">
        <style:background-image/>
      </style:paragraph-properties>
      <style:text-properties style:text-outline="false" style:text-line-through-style="none" style:font-name="Calibri" fo:font-size="15.5pt" fo:font-style="normal" fo:text-shadow="none" style:text-underline-style="none" fo:font-weight="normal" style:font-size-asian="15.5pt" style:font-style-asian="normal" style:font-weight-asian="normal" style:text-emphasize="none"/>
    </style:style>
    <style:style style:name="P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Calibri" fo:font-size="15.5pt" fo:font-style="normal" fo:text-shadow="none" style:text-underline-style="none" fo:font-weight="normal" style:font-size-asian="15.5pt" style:font-style-asian="normal" style:font-weight-asian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font-name="Calibri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5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font-name="Calibri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Calibri1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NewRomanPSMT" fo:font-size="12pt" fo:background-color="#e6e6ff" style:font-size-asian="1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000000" fo:background-color="#e6e6ff"/>
    </style:style>
    <style:style style:name="T1" style:family="text">
      <style:text-properties style:text-outline="false" style:text-line-through-style="none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2" style:family="text">
      <style:text-properties style:text-outline="false" style:text-line-through-style="none" fo:font-size="11.5pt" fo:font-style="normal" fo:text-shadow="none" style:text-underline-style="none" fo:font-weight="bold" style:font-size-asian="11.5pt" style:font-style-asian="normal" style:font-weight-asian="bold" style:text-emphasize="none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>Wojewódzki Szpital Rehabilitacyjny w Janowicach Wielkich</text:p>
            <text:p text:style-name="Table_20_Contents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><text:s text:c="17"/>Jadłospis </text:p>
            <text:p text:style-name="P1"/>
          </table:table-cell>
          <table:table-cell table:style-name="Tabela1.C1" office:value-type="string">
            <text:p text:style-name="P4"/>
            <text:p text:style-name="P5"/>
            <text:p text:style-name="P5">Do przygotowania posiłków używane są przyprawy: pieprz, ziele</text:p>
            <text:p text:style-name="P5">angielskie, liść laurowy, Vegeta, majeranek, papryka, kwasek</text:p>
            <text:p text:style-name="P5">cytrynowy, curry, cukier waniliowy, cynamon.</text:p>
            <text:p text:style-name="P6"><text:span text:style-name="T1">Z</text:span><text:span text:style-name="T1">godnie z informacjami od producentów mogą one zawierać </text:span><text:span text:style-name="T2">śladowe ilości alergenów: glutenu, mleka, jaj, soi, selera, orzechów i gorczycy.</text:span></text:p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DIETA CUKRZYCOWA <text:s text:c="2"/>27.11.2023 <text:s/>- 03.12.2023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PONIEDZIAŁEK</text:p>
          </table:table-cell>
          <table:table-cell table:style-name="Tabela3.A1" office:value-type="string">
            <text:p text:style-name="P7">WTOREK</text:p>
          </table:table-cell>
          <table:table-cell table:style-name="Tabela3.A1" office:value-type="string">
            <text:p text:style-name="P7">ŚRODA</text:p>
          </table:table-cell>
          <table:table-cell table:style-name="Tabela3.A1" office:value-type="string">
            <text:p text:style-name="P7">CZWARTEK</text:p>
          </table:table-cell>
          <table:table-cell table:style-name="Tabela3.A1" office:value-type="string">
            <text:p text:style-name="P7">PIĄTEK</text:p>
          </table:table-cell>
          <table:table-cell table:style-name="Tabela3.A1" office:value-type="string">
            <text:p text:style-name="P7">SOBOTA</text:p>
          </table:table-cell>
          <table:table-cell table:style-name="Tabela3.H1" office:value-type="string">
            <text:p text:style-name="P7">NIEDZIELA</text:p>
          </table:table-cell>
        </table:table-row>
        <table:table-row>
          <table:table-cell table:style-name="Tabela3.A2" office:value-type="string">
            <text:p text:style-name="P7">ŚNIADANIE </text:p>
          </table:table-cell>
          <table:table-cell table:style-name="Tabela3.A2" office:value-type="string">
            <text:p text:style-name="P7">Sałatka jarzynowa 150g (3, 9)</text:p>
            <text:p text:style-name="P7">Owsianka 300g (1, 7)</text:p>
            <text:p text:style-name="P7">Masło 10g (7)</text:p>
            <text:p text:style-name="P7">Sałata 15g</text:p>
            <text:p text:style-name="P7">Chleb żytni 100g (1)</text:p>
            <text:p text:style-name="P7">Herbata 250ml </text:p>
          </table:table-cell>
          <table:table-cell table:style-name="Tabela3.A2" office:value-type="string">
            <text:p text:style-name="P7">Twarożek z papryką 200g (7)</text:p>
            <text:p text:style-name="P7">Sałata 15g </text:p>
            <text:p text:style-name="P7">Chleb żytni 100g (1)</text:p>
            <text:p text:style-name="P7">Masło 10g (7)</text:p>
            <text:p text:style-name="P7">Herbata 250ml</text:p>
          </table:table-cell>
          <table:table-cell table:style-name="Tabela3.A2" office:value-type="string">
            <text:p text:style-name="P7">Jajecznica 100g (3, 7)</text:p>
            <text:p text:style-name="P7">Owsianka 300g (1, 7)</text:p>
            <text:p text:style-name="P7">Pomidor 100g</text:p>
            <text:p text:style-name="P7">Szczypiorek 5g</text:p>
            <text:p text:style-name="P7">Szynka z indyka 50g</text:p>
            <text:p text:style-name="P7">Masło 10g (7)</text:p>
            <text:p text:style-name="P7">Chleb pszenny</text:p>
            <text:p text:style-name="P7">Chleb żytni 100g (1)</text:p>
            <text:p text:style-name="P7">Herbata 250ml</text:p>
          </table:table-cell>
          <table:table-cell table:style-name="Tabela3.A2" office:value-type="string">
            <text:p text:style-name="P7">Parówki z kurczaka 100g </text:p>
            <text:p text:style-name="P7">Keczup 15g</text:p>
            <text:p text:style-name="P7">Ser żółty 30g</text:p>
            <text:p text:style-name="P7">Sałata 15g</text:p>
            <text:p text:style-name="P7">Masło 10g (7)</text:p>
            <text:p text:style-name="P7">Chleb żytni 100g (1)</text:p>
            <text:p text:style-name="P7">Herbata 250ml</text:p>
          </table:table-cell>
          <table:table-cell table:style-name="Tabela3.A2" office:value-type="string">
            <text:p text:style-name="P7">Owsianka 300g (7)</text:p>
            <text:p text:style-name="P7">Schab pieczony 50g</text:p>
            <text:p text:style-name="P7">Sałata 15g</text:p>
            <text:p text:style-name="P7"><text:s/>Masło 10g (7)</text:p>
            <text:p text:style-name="P7">Chleb żytni 100g (1)</text:p>
            <text:p text:style-name="P7">Herbata 250ml</text:p>
          </table:table-cell>
          <table:table-cell table:style-name="Tabela3.A2" office:value-type="string">
            <text:p text:style-name="P7">Ryż na mleku 300g (7)</text:p>
            <text:p text:style-name="P7">Sałata 15g<text:line-break/>Pomidor 100g </text:p>
            <text:p text:style-name="P7">Szynka 50g</text:p>
            <text:p text:style-name="P7">Masło 10g (7)</text:p>
            <text:p text:style-name="P7">Chleb pszenny 50g (1)</text:p>
            <text:p text:style-name="P7">Chleb żytni 50g (1)</text:p>
            <text:p text:style-name="P7">Herbata 250ml</text:p>
          </table:table-cell>
          <table:table-cell table:style-name="Tabela3.H2" office:value-type="string">
            <text:p text:style-name="P7">Twarożek 150g (7)</text:p>
            <text:p text:style-name="P7">Sałata 15g </text:p>
            <text:p text:style-name="P7">Masło 10g (7)</text:p>
            <text:p text:style-name="P7">Chleb żytni 100g (1)</text:p>
            <text:p text:style-name="P7">Herbata 250ml</text:p>
          </table:table-cell>
        </table:table-row>
        <table:table-row table:style-name="Tabela3.3">
          <table:table-cell table:style-name="Tabela3.A2" office:value-type="string">
            <text:p text:style-name="P12">OBIAD</text:p>
          </table:table-cell>
          <table:table-cell table:style-name="Tabela3.A2" office:value-type="string">
            <text:p text:style-name="P7">Zupa jarzynowa 300g (9)</text:p>
            <text:p text:style-name="P7">Pulpety drobiowe w sosie własnym 250g (3)</text:p>
            <text:p text:style-name="P7">Surówka z kapusty pekińskiej 150g </text:p>
            <text:p text:style-name="P7">Kasza gryczana 70g</text:p>
            <text:p text:style-name="P7">Kompot 250ml</text:p>
          </table:table-cell>
          <table:table-cell table:style-name="Tabela3.A2" office:value-type="string">
            <text:p text:style-name="P7">Zupa pieczarkowa 300g (7, 9)</text:p>
            <text:p text:style-name="P7">Kaszotto z kurczakiem i szpinakiem 300g</text:p>
            <text:p text:style-name="P7">Kompot 250ml</text:p>
            <text:p text:style-name="P7"/>
          </table:table-cell>
          <table:table-cell table:style-name="Tabela3.A2" office:value-type="string">
            <text:p text:style-name="P7">Zupa kalafiorowa 300g (7, 9)</text:p>
            <text:p text:style-name="P7">Makaron (pełnoziarnisty) ze szpinakiem 200g (1, 7)</text:p>
            <text:p text:style-name="P7">Kompot 250ml</text:p>
          </table:table-cell>
          <table:table-cell table:style-name="Tabela3.A2" office:value-type="string">
            <text:p text:style-name="P7">Zupa pomidorowa z makaronem pełnoziarnistym 300g (1, 9)</text:p>
            <text:p text:style-name="P7">Kurczak duszony w warzywach 300g</text:p>
            <text:p text:style-name="P7">Kasza jęczmienna pęczak (1) 50g</text:p>
            <text:p text:style-name="P7"/>
          </table:table-cell>
          <table:table-cell table:style-name="Tabela3.A2" office:value-type="string">
            <text:p text:style-name="P7">Krupnik z fasolą i kaszą jaglaną 300g (1)</text:p>
            <text:p text:style-name="P7">Ryba gotowana 120g (1, 4)</text:p>
            <text:p text:style-name="P7">Surówka z kapusty czerwonej 150g</text:p>
            <text:p text:style-name="P7">Ziemniaki 100g</text:p>
            <text:p text:style-name="P7">Kompot 250ml</text:p>
          </table:table-cell>
          <table:table-cell table:style-name="Tabela3.A2" office:value-type="string">
            <text:p text:style-name="P7">Zupa krem pomidorowa 300g (7)</text:p>
            <text:p text:style-name="P7">Gulasz wieprzowy 150g</text:p>
            <text:p text:style-name="P7">Kasza gryczana 100g</text:p>
            <text:p text:style-name="P7">Surówka z buraków 150g</text:p>
          </table:table-cell>
          <table:table-cell table:style-name="Tabela3.H2" office:value-type="string">
            <text:p text:style-name="P7">Rosół z makaronem (pełnoziarnistym) 300g (1, 9)</text:p>
            <text:p text:style-name="P7">Pomidorowa potrawka z indykiem 300g</text:p>
            <text:p text:style-name="P7">Kasza pęczak (1) 80g</text:p>
            <text:p text:style-name="P7">Kompot 250ml</text:p>
          </table:table-cell>
        </table:table-row>
        <text:soft-page-break/>
        <table:table-row table:style-name="Tabela3.4">
          <table:table-cell table:style-name="Tabela3.A2" office:value-type="string">
            <text:p text:style-name="P12">KOLACJA</text:p>
          </table:table-cell>
          <table:table-cell table:style-name="Tabela3.A2" office:value-type="string">
            <text:p text:style-name="P7">Pasta jajeczna 150g (3)</text:p>
            <text:p text:style-name="P7">Bułki owsiane 80g (1)</text:p>
            <text:p text:style-name="P7">Herbata 250ml</text:p>
          </table:table-cell>
          <table:table-cell table:style-name="Tabela3.A2" office:value-type="string">
            <text:p text:style-name="P7">Sałatka z twarożkiem i rzodkiewką 250g (7)</text:p>
            <text:p text:style-name="P7">Masło 10g (7)</text:p>
            <text:p text:style-name="P7">Chleb żytni 100g (1)</text:p>
            <text:p text:style-name="P7">Herbata 250ml</text:p>
          </table:table-cell>
          <table:table-cell table:style-name="Tabela3.A2" office:value-type="string">
            <text:p text:style-name="P7">Sałatka jarzynowa 150g (3, 9)</text:p>
            <text:p text:style-name="P7">Masło 10g (7)</text:p>
            <text:p text:style-name="P7">Chleb żytni 100g (1)</text:p>
            <text:p text:style-name="P7">Herbata 250ml</text:p>
          </table:table-cell>
          <table:table-cell table:style-name="Tabela3.A2" office:value-type="string">
            <text:p text:style-name="P7">Sałatka makaronowa z warzywami 300g (1, 7)</text:p>
            <text:p text:style-name="P7">Masło 10g (7)</text:p>
            <text:p text:style-name="P7">Chleb pszenny 50g (1)</text:p>
            <text:p text:style-name="P7">Chleb żytni 50g (1)</text:p>
            <text:p text:style-name="P7">Herbata 250ml</text:p>
          </table:table-cell>
          <table:table-cell table:style-name="Tabela3.A2" office:value-type="string">
            <text:p text:style-name="P7">Szynka kanapkowa 50g</text:p>
            <text:p text:style-name="P7">Sałata 15g</text:p>
            <text:p text:style-name="P7">Pomidor 100g</text:p>
            <text:p text:style-name="P7">Masło 10g (7)</text:p>
            <text:p text:style-name="P7">Chleb żytni 100g (1)</text:p>
            <text:p text:style-name="P7">Herbata 250ml</text:p>
          </table:table-cell>
          <table:table-cell table:style-name="Tabela3.A2" office:value-type="string">
            <text:p text:style-name="P7">Sałatka makaronowa 150g (1, 7)</text:p>
            <text:p text:style-name="P7">Pieczywo chrupkie 2szt.</text:p>
            <text:p text:style-name="P7">Herbata 250ml</text:p>
            <text:p text:style-name="P7"/>
          </table:table-cell>
          <table:table-cell table:style-name="Tabela3.H2" office:value-type="string">
            <text:p text:style-name="P7">Sałatka z warzywami i nasionami słonecznika 300g</text:p>
            <text:p text:style-name="P7">Masło 10g (7)</text:p>
            <text:p text:style-name="P7">Chleb żytni 100g (1)</text:p>
            <text:p text:style-name="P7">Herbata 250ml</text:p>
          </table:table-cell>
        </table:table-row>
        <table:table-row>
          <table:table-cell table:style-name="Tabela3.A2" office:value-type="string">
            <text:p text:style-name="P7">PODWIECZOREK </text:p>
          </table:table-cell>
          <table:table-cell table:style-name="Tabela3.A2" office:value-type="string">
            <text:p text:style-name="P7">Jogurt naturalny 150g (7)</text:p>
            <text:p text:style-name="P7">Wafle ryżowe 3szt.</text:p>
            <text:p text:style-name="P7">Surowe warzywa 150g</text:p>
          </table:table-cell>
          <table:table-cell table:style-name="Tabela3.A2" office:value-type="string">
            <text:p text:style-name="P7">Jogurt naturalny 150g (7)</text:p>
            <text:p text:style-name="P7">Wafle ryżowe 3szt.</text:p>
            <text:p text:style-name="P7">Kiwi</text:p>
          </table:table-cell>
          <table:table-cell table:style-name="Tabela3.A2" office:value-type="string">
            <text:p text:style-name="P7">Jogurt naturalny 150ml (7)</text:p>
            <text:p text:style-name="P7">Pieczywo chrupkie 4szt. (1)</text:p>
            <text:p text:style-name="P7">Surowe warzywa 150g</text:p>
          </table:table-cell>
          <table:table-cell table:style-name="Tabela3.A2" office:value-type="string">
            <text:p text:style-name="P7">Jogurt naturalny 150g (7)</text:p>
            <text:p text:style-name="P7">Mus warzywny 100g</text:p>
            <text:p text:style-name="P7">Wafle ryżowe 3szt.</text:p>
          </table:table-cell>
          <table:table-cell table:style-name="Tabela3.A2" office:value-type="string">
            <text:p text:style-name="P7">Pomarańcza</text:p>
            <text:p text:style-name="P7">Jogurt naturalny 150g</text:p>
            <text:p text:style-name="P7">Wafle ryżowe 3szt.</text:p>
          </table:table-cell>
          <table:table-cell table:style-name="Tabela3.A2" office:value-type="string">
            <text:p text:style-name="P7">Kefir 150g (7)</text:p>
            <text:p text:style-name="P7">Wafle ryżowe 3szt. </text:p>
            <text:p text:style-name="P7">Surowe warzywa 150g</text:p>
          </table:table-cell>
          <table:table-cell table:style-name="Tabela3.H2" office:value-type="string">
            <text:p text:style-name="P7">Serek wiejski 200g (7)</text:p>
            <text:p text:style-name="P7">Wafle ryżowe 3szt.</text:p>
            <text:p text:style-name="P7">Surowe warzywa 150g</text:p>
          </table:table-cell>
        </table:table-row>
        <table:table-row>
          <table:table-cell table:style-name="Tabela3.A6" office:value-type="string">
            <text:p text:style-name="P13">Kaloryczność</text:p>
          </table:table-cell>
          <table:table-cell table:style-name="Tabela3.A6" office:value-type="string">
            <text:p text:style-name="P15">2334.9 kcal</text:p>
          </table:table-cell>
          <table:table-cell table:style-name="Tabela3.A6" office:value-type="string">
            <text:p text:style-name="P15">2331.7 kcal</text:p>
          </table:table-cell>
          <table:table-cell table:style-name="Tabela3.A6" office:value-type="string">
            <text:p text:style-name="P15">2326.6 kcal</text:p>
          </table:table-cell>
          <table:table-cell table:style-name="Tabela3.A6" office:value-type="string">
            <text:p text:style-name="P15">2373.2 <text:s text:c="2"/>kcal</text:p>
          </table:table-cell>
          <table:table-cell table:style-name="Tabela3.A6" office:value-type="string">
            <text:p text:style-name="P15">2261.8 kcal</text:p>
          </table:table-cell>
          <table:table-cell table:style-name="Tabela3.A6" office:value-type="string">
            <text:p text:style-name="P15">2410.3.9 kcal</text:p>
          </table:table-cell>
          <table:table-cell table:style-name="Tabela3.H6" office:value-type="string">
            <text:p text:style-name="P15">2313.3 kcal</text:p>
          </table:table-cell>
        </table:table-row>
        <table:table-row>
          <table:table-cell table:style-name="Tabela3.A2" office:value-type="string">
            <text:p text:style-name="P12">Dobowe wartości</text:p>
            <text:p text:style-name="P12">odżywcze (g)</text:p>
          </table:table-cell>
          <table:table-cell table:style-name="Tabela3.A2" office:value-type="string">
            <text:p text:style-name="P7">B: 102.8 T: 70.6 / WP: 258.2 / NKT: 27,4 / Sól: 4,6</text:p>
          </table:table-cell>
          <table:table-cell table:style-name="Tabela3.A2" office:value-type="string">
            <text:p text:style-name="P7">B: 95.3 T: 72.9 / WP: 265.4 <text:s/>/ NKT: 26,5 / Sól: 2,5</text:p>
          </table:table-cell>
          <table:table-cell table:style-name="Tabela3.A2" office:value-type="string">
            <text:p text:style-name="P7">B: 100.6 T: 79.2 / WP: 245.5 <text:s/>/ NKT: 35,1 / Sól: 4,9 </text:p>
          </table:table-cell>
          <table:table-cell table:style-name="Tabela3.A2" office:value-type="string">
            <text:p text:style-name="P7">B: 98.0 T: 72.8 / WP: 270.0 <text:s/>/ NKT: 22,5 / Sól: 4,7</text:p>
          </table:table-cell>
          <table:table-cell table:style-name="Tabela3.A2" office:value-type="string">
            <text:p text:style-name="P7">B: 89.6 T: 62.7 / WP: 281.4 <text:s/>/ NKT: 21,6 / Sól: 4,9 </text:p>
          </table:table-cell>
          <table:table-cell table:style-name="Tabela3.A2" office:value-type="string">
            <text:p text:style-name="P7"><text:s/>B: 95.5 T: 73.6 / WP: 293.6 <text:s/>/ NKT: 25,6 / Sól: 4,9</text:p>
          </table:table-cell>
          <table:table-cell table:style-name="Tabela3.H2" office:value-type="string">
            <text:p text:style-name="P7">B: 105.1 T: 71.9 / WP: 253.1 <text:s/>/ NKT: 20,3 / Sól: 4,7 </text:p>
          </table:table-cell>
        </table:table-row>
      </table:table>
      <text:p text:style-name="P8">Według producenta gotowe produkty z mięsa (wędliny, parówki, serdelki i pasztet) mogą zawierać <text:span text:style-name="T3">śladowe ilości alergenów: selera, gorczycy, mleka,</text:span></text:p>
      <text:p text:style-name="P10">glutenu, orzechów, sezamu, jaj i soi</text:p>
      <text:p text:style-name="P8">Sporządziła dietetyczka mgr Zuzanna Bernacka </text:p>
      <text:p text:style-name="P9">Dietetyczka zastrzega sobie prawo do zmian w jadłospi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4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7T12:19:28.831000000</meta:creation-date>
    <dc:date>2023-11-27T11:28:14.51</dc:date>
    <meta:editing-duration>PT3H15M56S</meta:editing-duration>
    <meta:editing-cycles>23</meta:editing-cycles>
    <meta:generator>OpenOffice/4.1.2$Win32 OpenOffice.org_project/412m3$Build-9782</meta:generator>
    <meta:document-statistic meta:table-count="3" meta:image-count="0" meta:object-count="0" meta:page-count="2" meta:paragraph-count="161" meta:word-count="636" meta:character-count="3726"/>
  </office:meta>
</office:document-meta>
</file>